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9.259cm"/>
    </style:style>
    <style:style style:name="co14" style:family="table-column">
      <style:table-column-properties fo:break-before="auto" style:column-width="2.7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04">
      <style:text-properties fo:font-weight="bold" style:font-weight-asian="bold" style:font-weight-complex="bold"/>
    </style:style>
    <style:style style:name="ce61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04">
      <style:text-properties fo:font-weight="bold" style:font-weight-asian="bold" style:font-weight-complex="bold"/>
    </style:style>
    <style:style style:name="ce8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0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6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NF 4039</text:p>
          </table:table-cell>
          <table:table-cell table:style-name="ce68" office:value-type="date" office:date-value="2022-02-06" calcext:value-type="date">
            <text:p>06/02/22</text:p>
          </table:table-cell>
          <table:table-cell table:style-name="ce62" office:value-type="string" calcext:value-type="string" table:number-columns-spanned="3" table:number-rows-spanned="1">
            <text:p>Tinta GT53</text:p>
          </table:table-cell>
          <table:covered-table-cell table:number-columns-repeated="2" table:style-name="ce76"/>
          <table:table-cell table:style-name="ce89" table:number-columns-repeated="2"/>
          <table:table-cell table:style-name="ce89" office:value-type="currency" office:currency="BRL" office:value="0" calcext:value-type="currency">
            <text:p>R$ 0,00</text:p>
          </table:table-cell>
          <table:table-cell table:style-name="ce62" office:value-type="string" calcext:value-type="string" table:number-columns-spanned="3" table:number-rows-spanned="1">
            <text:p>Kalung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9.9" calcext:value-type="currency">
            <text:p>R$ 59,90</text:p>
          </table:table-cell>
          <table:table-cell table:style-name="ce89" table:formula="of:=[.L4]-[.M4]" office:value-type="currency" office:currency="BRL" office:value="-59.9" calcext:value-type="currency">
            <text:p>-R$ 59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04" calcext:value-type="date">
            <text:p>04/03/22</text:p>
          </table:table-cell>
          <table:table-cell table:style-name="ce62" office:value-type="string" calcext:value-type="string" table:number-columns-spanned="3" table:number-rows-spanned="1">
            <text:p>Depósito</text:p>
          </table:table-cell>
          <table:covered-table-cell table:number-columns-repeated="2" table:style-name="ce76"/>
          <table:table-cell table:style-name="ce89" office:value-type="currency" office:currency="BRL" office:value="5" calcext:value-type="currency">
            <text:p>R$ 5,00</text:p>
          </table:table-cell>
          <table:table-cell table:style-name="ce89"/>
          <table:table-cell table:style-name="ce89" table:formula="of:=[.F5]-[.G5]" office:value-type="currency" office:currency="BRL" office:value="5" calcext:value-type="currency">
            <text:p>R$ 5,0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4]-[.L5]-[.M5]" office:value-type="currency" office:currency="BRL" office:value="-59.9" calcext:value-type="currency">
            <text:p>-R$ 59,90</text:p>
          </table:table-cell>
        </table:table-row>
        <table:table-row table:style-name="ro2">
          <table:table-cell table:style-name="ce62" office:value-type="string" calcext:value-type="string">
            <text:p>NF 913</text:p>
          </table:table-cell>
          <table:table-cell table:style-name="ce68" office:value-type="date" office:date-value="2022-03-11" calcext:value-type="date">
            <text:p>11/03/22</text:p>
          </table:table-cell>
          <table:table-cell table:style-name="ce62" office:value-type="string" calcext:value-type="string" table:number-columns-spanned="3" table:number-rows-spanned="1">
            <text:p>Tecido Brim Cru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]+[.F6]-[.G6]" office:value-type="currency" office:currency="BRL" office:value="5" calcext:value-type="currency">
            <text:p>R$ 5,00</text:p>
          </table:table-cell>
          <table:table-cell table:style-name="ce62" office:value-type="string" calcext:value-type="string" table:number-columns-spanned="3" table:number-rows-spanned="1">
            <text:p>NRY Comércio de Tecidos e Arm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35" calcext:value-type="currency">
            <text:p>R$ 135,00</text:p>
          </table:table-cell>
          <table:table-cell table:style-name="ce89" table:formula="of:=[.N5]+[.L6]-[.M6]" office:value-type="currency" office:currency="BRL" office:value="-194.9" calcext:value-type="currency">
            <text:p>-R$ 194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14" calcext:value-type="date">
            <text:p>14/03/22</text:p>
          </table:table-cell>
          <table:table-cell table:style-name="ce62" office:value-type="string" calcext:value-type="string" table:number-columns-spanned="3" table:number-rows-spanned="1">
            <text:p>Depósito do CONDIN</text:p>
          </table:table-cell>
          <table:covered-table-cell table:number-columns-repeated="2" table:style-name="ce76"/>
          <table:table-cell table:style-name="ce89" office:value-type="currency" office:currency="BRL" office:value="10000" calcext:value-type="currency">
            <text:p>R$ 10.000,00</text:p>
          </table:table-cell>
          <table:table-cell table:style-name="ce89"/>
          <table:table-cell table:style-name="ce89" table:formula="of:=[.H6]+[.F7]-[.G7]" office:value-type="currency" office:currency="BRL" office:value="10005" calcext:value-type="currency">
            <text:p>R$ 10.005,00</text:p>
          </table:table-cell>
          <table:table-cell table:style-name="ce62" office:value-type="string" calcext:value-type="string" table:number-columns-spanned="3" table:number-rows-spanned="1">
            <text:p>CONDIN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6]+[.L7]-[.M7]" office:value-type="currency" office:currency="BRL" office:value="-194.9" calcext:value-type="currency">
            <text:p>-R$ 194,90</text:p>
          </table:table-cell>
        </table:table-row>
        <table:table-row table:style-name="ro2">
          <table:table-cell table:style-name="ce62" office:value-type="string" calcext:value-type="string">
            <text:p>CF 1094934</text:p>
          </table:table-cell>
          <table:table-cell table:style-name="ce68" office:value-type="date" office:date-value="2022-03-24" calcext:value-type="date">
            <text:p>24/03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7]+[.F8]-[.G8]" office:value-type="currency" office:currency="BRL" office:value="10005" calcext:value-type="currency">
            <text:p>R$ 10.005,00</text:p>
          </table:table-cell>
          <table:table-cell table:style-name="ce62" office:value-type="string" calcext:value-type="string" table:number-columns-spanned="3" table:number-rows-spanned="1">
            <text:p>Buffon Combustíveis e Transporte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0" calcext:value-type="currency">
            <text:p>R$ 300,00</text:p>
          </table:table-cell>
          <table:table-cell table:style-name="ce89" table:formula="of:=[.N7]+[.L8]-[.M8]" office:value-type="currency" office:currency="BRL" office:value="-494.9" calcext:value-type="currency">
            <text:p>-R$ 494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24" calcext:value-type="date">
            <text:p>24/03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500" calcext:value-type="currency">
            <text:p>R$ 500,00</text:p>
          </table:table-cell>
          <table:table-cell table:style-name="ce89" table:formula="of:=[.H8]+[.F9]-[.G9]" office:value-type="currency" office:currency="BRL" office:value="9505" calcext:value-type="currency">
            <text:p>R$ 9.505,0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500" calcext:value-type="currency">
            <text:p>R$ 500,00</text:p>
          </table:table-cell>
          <table:table-cell table:style-name="ce89"/>
          <table:table-cell table:style-name="ce89" table:formula="of:=[.N8]+[.L9]-[.M9]" office:value-type="currency" office:currency="BRL" office:value="5.10000000000002" calcext:value-type="currency">
            <text:p>R$ 5,10</text:p>
          </table:table-cell>
        </table:table-row>
        <table:table-row table:style-name="ro2">
          <table:table-cell table:style-name="ce62" office:value-type="string" calcext:value-type="string">
            <text:p>NF 23441</text:p>
          </table:table-cell>
          <table:table-cell table:style-name="ce68" office:value-type="date" office:date-value="2022-03-25" calcext:value-type="date">
            <text:p>25/03/22</text:p>
          </table:table-cell>
          <table:table-cell table:style-name="ce62" office:value-type="string" calcext:value-type="string" table:number-columns-spanned="3" table:number-rows-spanned="1">
            <text:p>Confecção de Banner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]+[.F10]-[.G10]" office:value-type="currency" office:currency="BRL" office:value="9505" calcext:value-type="currency">
            <text:p>R$ 9.505,00</text:p>
          </table:table-cell>
          <table:table-cell table:style-name="ce62" office:value-type="string" calcext:value-type="string" table:number-columns-spanned="3" table:number-rows-spanned="1">
            <text:p>Khykopias Foto e Encadernações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92" calcext:value-type="currency">
            <text:p>R$ 92,00</text:p>
          </table:table-cell>
          <table:table-cell table:style-name="ce89" table:formula="of:=[.N9]+[.L10]-[.M10]" office:value-type="currency" office:currency="BRL" office:value="-86.9" calcext:value-type="currency">
            <text:p>-R$ 86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30" calcext:value-type="date">
            <text:p>30/03/22</text:p>
          </table:table-cell>
          <table:table-cell table:style-name="ce62" office:value-type="string" calcext:value-type="string" table:number-columns-spanned="3" table:number-rows-spanned="1">
            <text:p>Inscrições Agrupadas em Março/2022</text:p>
          </table:table-cell>
          <table:covered-table-cell table:number-columns-repeated="2" table:style-name="ce76"/>
          <table:table-cell table:style-name="ce89" office:value-type="currency" office:currency="BRL" office:value="19471" calcext:value-type="currency">
            <text:p>R$ 19.471,00</text:p>
          </table:table-cell>
          <table:table-cell table:style-name="ce89"/>
          <table:table-cell table:style-name="ce89" table:formula="of:=[.H10]+[.F11]-[.G11]" office:value-type="currency" office:currency="BRL" office:value="28976" calcext:value-type="currency">
            <text:p>R$ 28.976,00</text:p>
          </table:table-cell>
          <table:table-cell table:style-name="ce62" office:value-type="string" calcext:value-type="string" table:number-columns-spanned="3" table:number-rows-spanned="1">
            <text:p>Mefecistas Diverso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0]+[.L11]-[.M11]" office:value-type="currency" office:currency="BRL" office:value="-86.9" calcext:value-type="currency">
            <text:p>-R$ 86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30" calcext:value-type="date">
            <text:p>30/03/22</text:p>
          </table:table-cell>
          <table:table-cell table:style-name="ce62" office:value-type="string" calcext:value-type="string" table:number-columns-spanned="3" table:number-rows-spanned="1">
            <text:p>Tarifa do Pacote de Serviço da C/C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11]+[.F12]-[.G12]" office:value-type="currency" office:currency="BRL" office:value="28910" calcext:value-type="currency">
            <text:p>R$ 28.910,0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1]+[.L12]-[.M12]" office:value-type="currency" office:currency="BRL" office:value="-86.9" calcext:value-type="currency">
            <text:p>-R$ 86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30" calcext:value-type="date">
            <text:p>30/03/22</text:p>
          </table:table-cell>
          <table:table-cell table:style-name="ce62" office:value-type="string" calcext:value-type="string" table:number-columns-spanned="3" table:number-rows-spanned="1">
            <text:p>Tarifa Depósitos Identificados Agrupad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59.5" calcext:value-type="currency">
            <text:p>R$ 59,50</text:p>
          </table:table-cell>
          <table:table-cell table:style-name="ce89" table:formula="of:=[.H12]+[.F13]-[.G13]" office:value-type="currency" office:currency="BRL" office:value="28850.5" calcext:value-type="currency">
            <text:p>R$ 28.850,5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2]+[.L13]-[.M13]" office:value-type="currency" office:currency="BRL" office:value="-86.9" calcext:value-type="currency">
            <text:p>-R$ 86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3-30" calcext:value-type="date">
            <text:p>30/03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30.44" calcext:value-type="currency">
            <text:p>R$ 30,44</text:p>
          </table:table-cell>
          <table:table-cell table:style-name="ce89"/>
          <table:table-cell table:style-name="ce89" table:formula="of:=[.H13]+[.F14]-[.G14]" office:value-type="currency" office:currency="BRL" office:value="28880.94" calcext:value-type="currency">
            <text:p>R$ 28.880,94</text:p>
          </table:table-cell>
          <table:table-cell table:style-name="ce62" office:value-type="string" calcext:value-type="string" table:number-columns-spanned="3" table:number-rows-spanned="1">
            <text:p>Fundo Simples Ágil – 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3]+[.L14]-[.M14]" office:value-type="currency" office:currency="BRL" office:value="-86.9" calcext:value-type="currency">
            <text:p>-R$ 86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04" calcext:value-type="date">
            <text:p>04/04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2000" calcext:value-type="currency">
            <text:p>R$ 2.000,00</text:p>
          </table:table-cell>
          <table:table-cell table:style-name="ce89" table:formula="of:=[.H14]+[.F15]-[.G15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2000" calcext:value-type="currency">
            <text:p>R$ 2.000,00</text:p>
          </table:table-cell>
          <table:table-cell table:style-name="ce89"/>
          <table:table-cell table:style-name="ce89" table:formula="of:=[.N14]+[.L15]-[.M15]" office:value-type="currency" office:currency="BRL" office:value="1913.1" calcext:value-type="currency">
            <text:p>R$ 1.913,10</text:p>
          </table:table-cell>
        </table:table-row>
        <table:table-row table:style-name="ro2">
          <table:table-cell table:style-name="ce62" office:value-type="string" calcext:value-type="string">
            <text:p>CF 26937</text:p>
          </table:table-cell>
          <table:table-cell table:style-name="ce68" office:value-type="date" office:date-value="2022-04-04" calcext:value-type="date">
            <text:p>04/04/22</text:p>
          </table:table-cell>
          <table:table-cell table:style-name="ce62" office:value-type="string" calcext:value-type="string" table:number-columns-spanned="3" table:number-rows-spanned="1">
            <text:p>100 m de Algodão Grú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]+[.F16]-[.G16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Nader &amp; Atallah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00" calcext:value-type="currency">
            <text:p>R$ 1.200,00</text:p>
          </table:table-cell>
          <table:table-cell table:style-name="ce89" table:formula="of:=[.N15]+[.L16]-[.M16]" office:value-type="currency" office:currency="BRL" office:value="713.1" calcext:value-type="currency">
            <text:p>R$ 713,10</text:p>
          </table:table-cell>
        </table:table-row>
        <table:table-row table:style-name="ro2">
          <table:table-cell table:style-name="ce62" office:value-type="string" calcext:value-type="string">
            <text:p>NF 39863208</text:p>
          </table:table-cell>
          <table:table-cell table:style-name="ce68" office:value-type="date" office:date-value="2022-04-05" calcext:value-type="date">
            <text:p>05/04/22</text:p>
          </table:table-cell>
          <table:table-cell table:style-name="ce62" office:value-type="string" calcext:value-type="string" table:number-columns-spanned="3" table:number-rows-spanned="1">
            <text:p>Linha Ret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]+[.F17]-[.G17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Maria de Fátima Sá Lima – M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4" calcext:value-type="currency">
            <text:p>R$ 54,00</text:p>
          </table:table-cell>
          <table:table-cell table:style-name="ce89" table:formula="of:=[.N16]+[.L17]-[.M17]" office:value-type="currency" office:currency="BRL" office:value="659.1" calcext:value-type="currency">
            <text:p>R$ 659,10</text:p>
          </table:table-cell>
        </table:table-row>
        <table:table-row table:style-name="ro2">
          <table:table-cell table:style-name="ce65" office:value-type="string" calcext:value-type="string">
            <text:p>Recibo</text:p>
          </table:table-cell>
          <table:table-cell table:style-name="ce68" office:value-type="date" office:date-value="2022-04-07" calcext:value-type="date">
            <text:p>07/04/22</text:p>
          </table:table-cell>
          <table:table-cell table:style-name="ce62" office:value-type="string" calcext:value-type="string" table:number-columns-spanned="3" table:number-rows-spanned="1">
            <text:p>Passeio de Vagonet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]+[.F18]-[.G18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Assoc. Vagoneteiros dos Molhes da Barr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0" calcext:value-type="currency">
            <text:p>R$ 300,00</text:p>
          </table:table-cell>
          <table:table-cell table:style-name="ce89" table:formula="of:=[.N17]+[.L18]-[.M18]" office:value-type="currency" office:currency="BRL" office:value="359.1" calcext:value-type="currency">
            <text:p>R$ 359,10</text:p>
          </table:table-cell>
        </table:table-row>
        <table:table-row table:style-name="ro2">
          <table:table-cell table:style-name="ce62" office:value-type="string" calcext:value-type="string">
            <text:p>CF 1099911</text:p>
          </table:table-cell>
          <table:table-cell table:style-name="ce68" office:value-type="date" office:date-value="2022-04-07" calcext:value-type="date">
            <text:p>07/04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]+[.F19]-[.G19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Buffon Combustíveis e Transporte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0" calcext:value-type="currency">
            <text:p>R$ 150,00</text:p>
          </table:table-cell>
          <table:table-cell table:style-name="ce89" table:formula="of:=[.N18]+[.L19]-[.M19]" office:value-type="currency" office:currency="BRL" office:value="209.1" calcext:value-type="currency">
            <text:p>R$ 209,10</text:p>
          </table:table-cell>
        </table:table-row>
        <table:table-row table:style-name="ro2">
          <table:table-cell table:style-name="ce62" office:value-type="string" calcext:value-type="string">
            <text:p>CF 1072907</text:p>
          </table:table-cell>
          <table:table-cell table:style-name="ce68" office:value-type="date" office:date-value="2022-04-08" calcext:value-type="date">
            <text:p>08/04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]+[.F20]-[.G20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Buffon Combustíveis e Transporte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19]+[.L20]-[.M20]" office:value-type="currency" office:currency="BRL" office:value="109.1" calcext:value-type="currency">
            <text:p>R$ 109,10</text:p>
          </table:table-cell>
        </table:table-row>
        <table:table-row table:style-name="ro2">
          <table:table-cell table:style-name="ce62" office:value-type="string" calcext:value-type="string">
            <text:p>CF 36001</text:p>
          </table:table-cell>
          <table:table-cell table:style-name="ce68" office:value-type="date" office:date-value="2022-04-08" calcext:value-type="date">
            <text:p>08/04/22</text:p>
          </table:table-cell>
          <table:table-cell table:style-name="ce62" office:value-type="string" calcext:value-type="string" table:number-columns-spanned="3" table:number-rows-spanned="1">
            <text:p>Costura Reta Cor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]+[.F21]-[.G21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Tricofam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7.6" calcext:value-type="currency">
            <text:p>R$ 57,60</text:p>
          </table:table-cell>
          <table:table-cell table:style-name="ce89" table:formula="of:=[.N20]+[.L21]-[.M21]" office:value-type="currency" office:currency="BRL" office:value="51.4999999999999" calcext:value-type="currency">
            <text:p>R$ 51,50</text:p>
          </table:table-cell>
        </table:table-row>
        <table:table-row table:style-name="ro2">
          <table:table-cell table:style-name="ce62" office:value-type="string" calcext:value-type="string">
            <text:p>CF 45323</text:p>
          </table:table-cell>
          <table:table-cell table:style-name="ce68" office:value-type="date" office:date-value="2022-04-08" calcext:value-type="date">
            <text:p>08/04/22</text:p>
          </table:table-cell>
          <table:table-cell table:style-name="ce62" office:value-type="string" calcext:value-type="string" table:number-columns-spanned="3" table:number-rows-spanned="1">
            <text:p>Algodão Grú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]+[.F22]-[.G22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Varejo Paulist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89" calcext:value-type="currency">
            <text:p>R$ 189,00</text:p>
          </table:table-cell>
          <table:table-cell table:style-name="ce89" table:formula="of:=[.N21]+[.L22]-[.M22]" office:value-type="currency" office:currency="BRL" office:value="-137.5" calcext:value-type="currency">
            <text:p>-R$ 137,50</text:p>
          </table:table-cell>
        </table:table-row>
        <table:table-row table:style-name="ro2">
          <table:table-cell table:style-name="ce62" office:value-type="string" calcext:value-type="string">
            <text:p>CF 57445</text:p>
          </table:table-cell>
          <table:table-cell table:style-name="ce68" office:value-type="date" office:date-value="2022-04-11" calcext:value-type="date">
            <text:p>11/04/22</text:p>
          </table:table-cell>
          <table:table-cell table:style-name="ce62" office:value-type="string" calcext:value-type="string" table:number-columns-spanned="3" table:number-rows-spanned="1">
            <text:p>Envelopes e Cart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]+[.F23]-[.G23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99.2" calcext:value-type="currency">
            <text:p>R$ 99,20</text:p>
          </table:table-cell>
          <table:table-cell table:style-name="ce89" table:formula="of:=[.N22]+[.L23]-[.M23]" office:value-type="currency" office:currency="BRL" office:value="-236.7" calcext:value-type="currency">
            <text:p>-R$ 236,70</text:p>
          </table:table-cell>
        </table:table-row>
        <table:table-row table:style-name="ro2">
          <table:table-cell table:style-name="ce62" office:value-type="string" calcext:value-type="string">
            <text:p>CF 57408</text:p>
          </table:table-cell>
          <table:table-cell table:style-name="ce68" office:value-type="date" office:date-value="2022-04-11" calcext:value-type="date">
            <text:p>11/04/22</text:p>
          </table:table-cell>
          <table:table-cell table:style-name="ce62" office:value-type="string" calcext:value-type="string" table:number-columns-spanned="3" table:number-rows-spanned="1">
            <text:p>Envelopes e Cart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]+[.F24]-[.G24]" office:value-type="currency" office:currency="BRL" office:value="26880.94" calcext:value-type="currency">
            <text:p>R$ 26.880,9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7.9" calcext:value-type="currency">
            <text:p>R$ 27,90</text:p>
          </table:table-cell>
          <table:table-cell table:style-name="ce89" table:formula="of:=[.N23]+[.L24]-[.M24]" office:value-type="currency" office:currency="BRL" office:value="-264.6" calcext:value-type="currency">
            <text:p>-R$ 264,6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11" calcext:value-type="date">
            <text:p>11/04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1200" calcext:value-type="currency">
            <text:p>R$ 1.200,00</text:p>
          </table:table-cell>
          <table:table-cell table:style-name="ce89" table:formula="of:=[.H24]+[.F25]-[.G25]" office:value-type="currency" office:currency="BRL" office:value="25680.94" calcext:value-type="currency">
            <text:p>R$ 25.680,9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1200" calcext:value-type="currency">
            <text:p>R$ 1.200,00</text:p>
          </table:table-cell>
          <table:table-cell table:style-name="ce89"/>
          <table:table-cell table:style-name="ce89" table:formula="of:=[.N24]+[.L25]-[.M25]" office:value-type="currency" office:currency="BRL" office:value="935.4" calcext:value-type="currency">
            <text:p>R$ 935,40</text:p>
          </table:table-cell>
        </table:table-row>
        <table:table-row table:style-name="ro2">
          <table:table-cell table:style-name="ce62" office:value-type="string" calcext:value-type="string">
            <text:p>NF 21107</text:p>
          </table:table-cell>
          <table:table-cell table:style-name="ce68" office:value-type="date" office:date-value="2022-04-12" calcext:value-type="date">
            <text:p>12/04/22</text:p>
          </table:table-cell>
          <table:table-cell table:style-name="ce62" office:value-type="string" calcext:value-type="string" table:number-columns-spanned="3" table:number-rows-spanned="1">
            <text:p>Tecido Sof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5]+[.F26]-[.G26]" office:value-type="currency" office:currency="BRL" office:value="25680.94" calcext:value-type="currency">
            <text:p>R$ 25.680,94</text:p>
          </table:table-cell>
          <table:table-cell table:style-name="ce62" office:value-type="string" calcext:value-type="string" table:number-columns-spanned="3" table:number-rows-spanned="1">
            <text:p>Central de Tecido – EIREL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45.4" calcext:value-type="currency">
            <text:p>R$ 1.145,40</text:p>
          </table:table-cell>
          <table:table-cell table:style-name="ce89" table:formula="of:=[.N25]+[.L26]-[.M26]" office:value-type="currency" office:currency="BRL" office:value="-210" calcext:value-type="currency">
            <text:p>-R$ 210,00</text:p>
          </table:table-cell>
        </table:table-row>
        <table:table-row table:style-name="ro2">
          <table:table-cell table:style-name="ce62" office:value-type="string" calcext:value-type="string">
            <text:p>CF 57468</text:p>
          </table:table-cell>
          <table:table-cell table:style-name="ce68" office:value-type="date" office:date-value="2022-04-12" calcext:value-type="date">
            <text:p>12/04/22</text:p>
          </table:table-cell>
          <table:table-cell table:style-name="ce62" office:value-type="string" calcext:value-type="string" table:number-columns-spanned="3" table:number-rows-spanned="1">
            <text:p>Cart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6]+[.F27]-[.G27]" office:value-type="currency" office:currency="BRL" office:value="25680.94" calcext:value-type="currency">
            <text:p>R$ 25.680,9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6.9" calcext:value-type="currency">
            <text:p>R$ 26,90</text:p>
          </table:table-cell>
          <table:table-cell table:style-name="ce89" table:formula="of:=[.N26]+[.L27]-[.M27]" office:value-type="currency" office:currency="BRL" office:value="-236.9" calcext:value-type="currency">
            <text:p>-R$ 236,9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14" calcext:value-type="date">
            <text:p>14/04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327" calcext:value-type="currency">
            <text:p>R$ 327,00</text:p>
          </table:table-cell>
          <table:table-cell table:style-name="ce89" table:formula="of:=[.H27]+[.F28]-[.G28]" office:value-type="currency" office:currency="BRL" office:value="25353.94" calcext:value-type="currency">
            <text:p>R$ 25.353,9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327" calcext:value-type="currency">
            <text:p>R$ 327,00</text:p>
          </table:table-cell>
          <table:table-cell table:style-name="ce89"/>
          <table:table-cell table:style-name="ce89" table:formula="of:=[.N27]+[.L28]-[.M28]" office:value-type="currency" office:currency="BRL" office:value="90.0999999999998" calcext:value-type="currency">
            <text:p>R$ 90,10</text:p>
          </table:table-cell>
        </table:table-row>
        <table:table-row table:style-name="ro2">
          <table:table-cell table:style-name="ce62" office:value-type="string" calcext:value-type="string">
            <text:p>CF 57864</text:p>
          </table:table-cell>
          <table:table-cell table:style-name="ce68" office:value-type="date" office:date-value="2022-04-18" calcext:value-type="date">
            <text:p>18/04/22</text:p>
          </table:table-cell>
          <table:table-cell table:style-name="ce62" office:value-type="string" calcext:value-type="string" table:number-columns-spanned="3" table:number-rows-spanned="1">
            <text:p>Papel AP 40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8]+[.F29]-[.G29]" office:value-type="currency" office:currency="BRL" office:value="25353.94" calcext:value-type="currency">
            <text:p>R$ 25.353,9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9.8" calcext:value-type="currency">
            <text:p>R$ 19,80</text:p>
          </table:table-cell>
          <table:table-cell table:style-name="ce89" table:formula="of:=[.N28]+[.L29]-[.M29]" office:value-type="currency" office:currency="BRL" office:value="70.2999999999998" calcext:value-type="currency">
            <text:p>R$ 70,30</text:p>
          </table:table-cell>
        </table:table-row>
        <table:table-row table:style-name="ro2">
          <table:table-cell table:style-name="ce62" office:value-type="string" calcext:value-type="string">
            <text:p>CF 57939</text:p>
          </table:table-cell>
          <table:table-cell table:style-name="ce68" office:value-type="date" office:date-value="2022-04-20" calcext:value-type="date">
            <text:p>20/04/22</text:p>
          </table:table-cell>
          <table:table-cell table:style-name="ce62" office:value-type="string" calcext:value-type="string" table:number-columns-spanned="3" table:number-rows-spanned="1">
            <text:p>Cartolina e Gramp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9]+[.F30]-[.G30]" office:value-type="currency" office:currency="BRL" office:value="25353.94" calcext:value-type="currency">
            <text:p>R$ 25.353,9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.2" calcext:value-type="currency">
            <text:p>R$ 10,20</text:p>
          </table:table-cell>
          <table:table-cell table:style-name="ce89" table:formula="of:=[.N29]+[.L30]-[.M30]" office:value-type="currency" office:currency="BRL" office:value="60.0999999999998" calcext:value-type="currency">
            <text:p>R$ 60,1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0" calcext:value-type="date">
            <text:p>20/04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3500" calcext:value-type="currency">
            <text:p>R$ 3.500,00</text:p>
          </table:table-cell>
          <table:table-cell table:style-name="ce89" table:formula="of:=[.H30]+[.F31]-[.G31]" office:value-type="currency" office:currency="BRL" office:value="21853.94" calcext:value-type="currency">
            <text:p>R$ 21.853,9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3500" calcext:value-type="currency">
            <text:p>R$ 3.500,00</text:p>
          </table:table-cell>
          <table:table-cell table:style-name="ce89"/>
          <table:table-cell table:style-name="ce89" table:formula="of:=[.N30]+[.L31]-[.M31]" office:value-type="currency" office:currency="BRL" office:value="3560.1" calcext:value-type="currency">
            <text:p>R$ 3.560,10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5-20" calcext:value-type="date">
            <text:p>20/05/22</text:p>
          </table:table-cell>
          <table:table-cell table:style-name="ce62" office:value-type="string" calcext:value-type="string" table:number-columns-spanned="3" table:number-rows-spanned="1">
            <text:p>Hospedagem na Pousada Palhoç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31]+[.F32]-[.G32]" office:value-type="currency" office:currency="BRL" office:value="21853.94" calcext:value-type="currency">
            <text:p>R$ 21.853,94</text:p>
          </table:table-cell>
          <table:table-cell table:style-name="ce62" office:value-type="string" calcext:value-type="string" table:number-columns-spanned="3" table:number-rows-spanned="1">
            <text:p>Ana Rita Lauser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00" calcext:value-type="currency">
            <text:p>R$ 7.500,00</text:p>
          </table:table-cell>
          <table:table-cell table:style-name="ce89" table:formula="of:=[.N31]+[.L32]-[.M32]" office:value-type="currency" office:currency="BRL" office:value="-3939.9" calcext:value-type="currency">
            <text:p>-R$ 3.939,90</text:p>
          </table:table-cell>
        </table:table-row>
        <table:table-row table:style-name="ro2">
          <table:table-cell table:style-name="ce62" office:value-type="string" calcext:value-type="string">
            <text:p>NF 21191</text:p>
          </table:table-cell>
          <table:table-cell table:style-name="ce68" office:value-type="date" office:date-value="2022-04-26" calcext:value-type="date">
            <text:p>26/04/22</text:p>
          </table:table-cell>
          <table:table-cell table:style-name="ce62" office:value-type="string" calcext:value-type="string" table:number-columns-spanned="3" table:number-rows-spanned="1">
            <text:p>Tecido Sof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32]+[.F33]-[.G33]" office:value-type="currency" office:currency="BRL" office:value="21853.94" calcext:value-type="currency">
            <text:p>R$ 21.853,94</text:p>
          </table:table-cell>
          <table:table-cell table:style-name="ce62" office:value-type="string" calcext:value-type="string" table:number-columns-spanned="3" table:number-rows-spanned="1">
            <text:p>Central de Tecido – EIREL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92.59" calcext:value-type="currency">
            <text:p>R$ 2.592,59</text:p>
          </table:table-cell>
          <table:table-cell table:style-name="ce89" table:formula="of:=[.N32]+[.L33]-[.M33]" office:value-type="currency" office:currency="BRL" office:value="-6532.49" calcext:value-type="currency">
            <text:p>-R$ 6.532,49</text:p>
          </table:table-cell>
        </table:table-row>
        <table:table-row table:style-name="ro2">
          <table:table-cell table:style-name="ce62" office:value-type="string" calcext:value-type="string">
            <text:p>NF 104718</text:p>
          </table:table-cell>
          <table:table-cell table:style-name="ce68" office:value-type="date" office:date-value="2022-04-26" calcext:value-type="date">
            <text:p>26/04/22</text:p>
          </table:table-cell>
          <table:table-cell table:style-name="ce62" office:value-type="string" calcext:value-type="string" table:number-columns-spanned="3" table:number-rows-spanned="1">
            <text:p>Linh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33]+[.F34]-[.G34]" office:value-type="currency" office:currency="BRL" office:value="21853.94" calcext:value-type="currency">
            <text:p>R$ 21.853,94</text:p>
          </table:table-cell>
          <table:table-cell table:style-name="ce62" office:value-type="string" calcext:value-type="string" table:number-columns-spanned="3" table:number-rows-spanned="1">
            <text:p>Makro Central de Aviamentos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0.2" calcext:value-type="currency">
            <text:p>R$ 250,20</text:p>
          </table:table-cell>
          <table:table-cell table:style-name="ce89" table:formula="of:=[.N33]+[.L34]-[.M34]" office:value-type="currency" office:currency="BRL" office:value="-6782.69" calcext:value-type="currency">
            <text:p>-R$ 6.782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7" calcext:value-type="date">
            <text:p>27/04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437" calcext:value-type="currency">
            <text:p>R$ 437,00</text:p>
          </table:table-cell>
          <table:table-cell table:style-name="ce89" table:formula="of:=[.H34]+[.F35]-[.G35]" office:value-type="currency" office:currency="BRL" office:value="21416.94" calcext:value-type="currency">
            <text:p>R$ 21.416,9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437" calcext:value-type="currency">
            <text:p>R$ 437,00</text:p>
          </table:table-cell>
          <table:table-cell table:style-name="ce89"/>
          <table:table-cell table:style-name="ce89" table:formula="of:=[.N34]+[.L35]-[.M35]" office:value-type="currency" office:currency="BRL" office:value="-6345.69" calcext:value-type="currency">
            <text:p>-R$ 6.34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9" calcext:value-type="date">
            <text:p>29/04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400" calcext:value-type="currency">
            <text:p>R$ 400,00</text:p>
          </table:table-cell>
          <table:table-cell table:style-name="ce89" table:formula="of:=[.H35]+[.F36]-[.G36]" office:value-type="currency" office:currency="BRL" office:value="21016.94" calcext:value-type="currency">
            <text:p>R$ 21.016,9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400" calcext:value-type="currency">
            <text:p>R$ 400,00</text:p>
          </table:table-cell>
          <table:table-cell table:style-name="ce89"/>
          <table:table-cell table:style-name="ce89" table:formula="of:=[.N35]+[.L36]-[.M36]" office:value-type="currency" office:currency="BRL" office:value="-5945.69" calcext:value-type="currency">
            <text:p>-R$ 5.94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9" calcext:value-type="date">
            <text:p>29/04/22</text:p>
          </table:table-cell>
          <table:table-cell table:style-name="ce62" office:value-type="string" calcext:value-type="string" table:number-columns-spanned="3" table:number-rows-spanned="1">
            <text:p>Inscrições Agrupadas em Abril/2022</text:p>
          </table:table-cell>
          <table:covered-table-cell table:number-columns-repeated="2" table:style-name="ce76"/>
          <table:table-cell table:style-name="ce89" office:value-type="currency" office:currency="BRL" office:value="17620.01" calcext:value-type="currency">
            <text:p>R$ 17.620,01</text:p>
          </table:table-cell>
          <table:table-cell table:style-name="ce89"/>
          <table:table-cell table:style-name="ce89" table:formula="of:=[.H36]+[.F37]-[.G37]" office:value-type="currency" office:currency="BRL" office:value="38636.95" calcext:value-type="currency">
            <text:p>R$ 38.636,95</text:p>
          </table:table-cell>
          <table:table-cell table:style-name="ce62" office:value-type="string" calcext:value-type="string" table:number-columns-spanned="3" table:number-rows-spanned="1">
            <text:p>Mefecistas Diverso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36]+[.L37]-[.M37]" office:value-type="currency" office:currency="BRL" office:value="-5945.69" calcext:value-type="currency">
            <text:p>-R$ 5.945,69</text:p>
          </table:table-cell>
        </table:table-row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9" calcext:value-type="date">
            <text:p>29/04/22</text:p>
          </table:table-cell>
          <table:table-cell table:style-name="ce62" office:value-type="string" calcext:value-type="string" table:number-columns-spanned="3" table:number-rows-spanned="1">
            <text:p>Tarifa do Pacote de Serviço da C/C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37]+[.F41]-[.G41]" office:value-type="currency" office:currency="BRL" office:value="38570.95" calcext:value-type="currency">
            <text:p>R$ 38.570,95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37]+[.L41]-[.M41]" office:value-type="currency" office:currency="BRL" office:value="-5945.69" calcext:value-type="currency">
            <text:p>-R$ 5.94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9" calcext:value-type="date">
            <text:p>29/04/22</text:p>
          </table:table-cell>
          <table:table-cell table:style-name="ce62" office:value-type="string" calcext:value-type="string" table:number-columns-spanned="3" table:number-rows-spanned="1">
            <text:p>Tarifa Depósitos Identificados Agrupad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34" calcext:value-type="currency">
            <text:p>R$ 34,00</text:p>
          </table:table-cell>
          <table:table-cell table:style-name="ce89" table:formula="of:=[.H41]+[.F42]-[.G42]" office:value-type="currency" office:currency="BRL" office:value="38536.95" calcext:value-type="currency">
            <text:p>R$ 38.536,95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41]+[.L42]-[.M42]" office:value-type="currency" office:currency="BRL" office:value="-5945.69" calcext:value-type="currency">
            <text:p>-R$ 5.94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4-29" calcext:value-type="date">
            <text:p>29/04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182.09" calcext:value-type="currency">
            <text:p>R$ 182,09</text:p>
          </table:table-cell>
          <table:table-cell table:style-name="ce89"/>
          <table:table-cell table:style-name="ce89" table:formula="of:=[.H42]+[.F43]-[.G43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Fundo Simples Ágil – 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42]+[.L43]-[.M43]" office:value-type="currency" office:currency="BRL" office:value="-5945.69" calcext:value-type="currency">
            <text:p>-R$ 5.945,69</text:p>
          </table:table-cell>
        </table:table-row>
        <table:table-row table:style-name="ro2">
          <table:table-cell table:style-name="ce62" office:value-type="string" calcext:value-type="string">
            <text:p>CF 1108845</text:p>
          </table:table-cell>
          <table:table-cell table:style-name="ce68" office:value-type="date" office:date-value="2022-04-30" calcext:value-type="date">
            <text:p>30/04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43]+[.F44]-[.G44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Buffon Combustíveis e Transporte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43]+[.L44]-[.M44]" office:value-type="currency" office:currency="BRL" office:value="-6145.69" calcext:value-type="currency">
            <text:p>-R$ 6.145,69</text:p>
          </table:table-cell>
        </table:table-row>
        <table:table-row table:style-name="ro2">
          <table:table-cell table:style-name="ce62" office:value-type="string" calcext:value-type="string">
            <text:p>CF 218600</text:p>
          </table:table-cell>
          <table:table-cell table:style-name="ce68" office:value-type="date" office:date-value="2022-04-30" calcext:value-type="date">
            <text:p>30/04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44]+[.F45]-[.G45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Maré Combustíveis e Incorporaçõ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44]+[.L45]-[.M45]" office:value-type="currency" office:currency="BRL" office:value="-6345.69" calcext:value-type="currency">
            <text:p>-R$ 6.345,69</text:p>
          </table:table-cell>
        </table:table-row>
        <table:table-row table:style-name="ro2">
          <table:table-cell table:style-name="ce62" office:value-type="string" calcext:value-type="string">
            <text:p>CF 1213</text:p>
          </table:table-cell>
          <table:table-cell table:style-name="ce68" office:value-type="date" office:date-value="2022-04-30" calcext:value-type="date">
            <text:p>30/04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45]+[.F46]-[.G46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45]+[.L46]-[.M46]" office:value-type="currency" office:currency="BRL" office:value="-6357.99" calcext:value-type="currency">
            <text:p>-R$ 6.357,99</text:p>
          </table:table-cell>
        </table:table-row>
        <table:table-row table:style-name="ro2">
          <table:table-cell table:style-name="ce62" office:value-type="string" calcext:value-type="string">
            <text:p>CF 500716</text:p>
          </table:table-cell>
          <table:table-cell table:style-name="ce68" office:value-type="date" office:date-value="2022-05-03" calcext:value-type="date">
            <text:p>03/05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46]+[.F47]-[.G47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46]+[.L47]-[.M47]" office:value-type="currency" office:currency="BRL" office:value="-6370.29" calcext:value-type="currency">
            <text:p>-R$ 6.370,29</text:p>
          </table:table-cell>
        </table:table-row>
        <table:table-row table:style-name="ro2">
          <table:table-cell table:style-name="ce62" office:value-type="string" calcext:value-type="string">
            <text:p>CF 81381</text:p>
          </table:table-cell>
          <table:table-cell table:style-name="ce68" office:value-type="date" office:date-value="2022-05-03" calcext:value-type="date">
            <text:p>03/05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47]+[.F48]-[.G48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SIM Rede de Postos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47]+[.L48]-[.M48]" office:value-type="currency" office:currency="BRL" office:value="-6470.29" calcext:value-type="currency">
            <text:p>-R$ 6.470,29</text:p>
          </table:table-cell>
        </table:table-row>
        <table:table-row table:style-name="ro2">
          <table:table-cell table:style-name="ce62" office:value-type="string" calcext:value-type="string">
            <text:p>NF 21251</text:p>
          </table:table-cell>
          <table:table-cell table:style-name="ce68" office:value-type="date" office:date-value="2022-05-04" calcext:value-type="date">
            <text:p>04/05/22</text:p>
          </table:table-cell>
          <table:table-cell table:style-name="ce62" office:value-type="string" calcext:value-type="string" table:number-columns-spanned="3" table:number-rows-spanned="1">
            <text:p>Tecido Sof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48]+[.F49]-[.G49]" office:value-type="currency" office:currency="BRL" office:value="38719.04" calcext:value-type="currency">
            <text:p>R$ 38.719,04</text:p>
          </table:table-cell>
          <table:table-cell table:style-name="ce62" office:value-type="string" calcext:value-type="string" table:number-columns-spanned="3" table:number-rows-spanned="1">
            <text:p>Central de Tecido – EIREL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832.64" calcext:value-type="currency">
            <text:p>R$ 1.832,64</text:p>
          </table:table-cell>
          <table:table-cell table:style-name="ce89" table:formula="of:=[.N48]+[.L49]-[.M49]" office:value-type="currency" office:currency="BRL" office:value="-8302.93" calcext:value-type="currency">
            <text:p>-R$ 8.302,9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06" calcext:value-type="date">
            <text:p>06/05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10000" calcext:value-type="currency">
            <text:p>R$ 10.000,00</text:p>
          </table:table-cell>
          <table:table-cell table:style-name="ce89" table:formula="of:=[.H49]+[.F50]-[.G50]" office:value-type="currency" office:currency="BRL" office:value="28719.04" calcext:value-type="currency">
            <text:p>R$ 28.719,0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10000" calcext:value-type="currency">
            <text:p>R$ 10.000,00</text:p>
          </table:table-cell>
          <table:table-cell table:style-name="ce89"/>
          <table:table-cell table:style-name="ce89" table:formula="of:=[.N49]+[.L50]-[.M50]" office:value-type="currency" office:currency="BRL" office:value="1697.07" calcext:value-type="currency">
            <text:p>R$ 1.697,07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5-06" calcext:value-type="date">
            <text:p>06/05/22</text:p>
          </table:table-cell>
          <table:table-cell table:style-name="ce62" office:value-type="string" calcext:value-type="string" table:number-columns-spanned="3" table:number-rows-spanned="1">
            <text:p>Salgados Sortid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0]+[.F51]-[.G51]" office:value-type="currency" office:currency="BRL" office:value="28719.04" calcext:value-type="currency">
            <text:p>R$ 28.719,04</text:p>
          </table:table-cell>
          <table:table-cell table:style-name="ce62" office:value-type="string" calcext:value-type="string" table:number-columns-spanned="3" table:number-rows-spanned="1">
            <text:p>Josiane Leal Coutinh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800" calcext:value-type="currency">
            <text:p>R$ 4.800,00</text:p>
          </table:table-cell>
          <table:table-cell table:style-name="ce89" table:formula="of:=[.N50]+[.L51]-[.M51]" office:value-type="currency" office:currency="BRL" office:value="-3102.93" calcext:value-type="currency">
            <text:p>-R$ 3.102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5-06" calcext:value-type="date">
            <text:p>06/05/22</text:p>
          </table:table-cell>
          <table:table-cell table:style-name="ce62" office:value-type="string" calcext:value-type="string" table:number-columns-spanned="3" table:number-rows-spanned="1">
            <text:p>Aluguel Quadra Poliesportiv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1]+[.F52]-[.G52]" office:value-type="currency" office:currency="BRL" office:value="28719.04" calcext:value-type="currency">
            <text:p>R$ 28.719,04</text:p>
          </table:table-cell>
          <table:table-cell table:style-name="ce62" office:value-type="string" calcext:value-type="string" table:number-columns-spanned="3" table:number-rows-spanned="1">
            <text:p>Círculo Operário Riograndin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00" calcext:value-type="currency">
            <text:p>R$ 3.000,00</text:p>
          </table:table-cell>
          <table:table-cell table:style-name="ce89" table:formula="of:=[.N51]+[.L52]-[.M52]" office:value-type="currency" office:currency="BRL" office:value="-6102.93" calcext:value-type="currency">
            <text:p>-R$ 6.102,93</text:p>
          </table:table-cell>
        </table:table-row>
        <table:table-row table:style-name="ro2">
          <table:table-cell table:style-name="ce62" office:value-type="string" calcext:value-type="string">
            <text:p>CF 58767</text:p>
          </table:table-cell>
          <table:table-cell table:style-name="ce68" office:value-type="date" office:date-value="2022-05-06" calcext:value-type="date">
            <text:p>06/05/22</text:p>
          </table:table-cell>
          <table:table-cell table:style-name="ce62" office:value-type="string" calcext:value-type="string" table:number-columns-spanned="3" table:number-rows-spanned="1">
            <text:p>Cartolina, Papel AP 40 e Envelope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2]+[.F53]-[.G53]" office:value-type="currency" office:currency="BRL" office:value="28719.04" calcext:value-type="currency">
            <text:p>R$ 28.719,0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2.9" calcext:value-type="currency">
            <text:p>R$ 112,90</text:p>
          </table:table-cell>
          <table:table-cell table:style-name="ce89" table:formula="of:=[.N52]+[.L53]-[.M53]" office:value-type="currency" office:currency="BRL" office:value="-6215.83" calcext:value-type="currency">
            <text:p>-R$ 6.215,83</text:p>
          </table:table-cell>
        </table:table-row>
        <table:table-row table:style-name="ro2">
          <table:table-cell table:style-name="ce62" office:value-type="string" calcext:value-type="string">
            <text:p>CF 58832</text:p>
          </table:table-cell>
          <table:table-cell table:style-name="ce68" office:value-type="date" office:date-value="2022-05-07" calcext:value-type="date">
            <text:p>07/05/22</text:p>
          </table:table-cell>
          <table:table-cell table:style-name="ce62" office:value-type="string" calcext:value-type="string" table:number-columns-spanned="3" table:number-rows-spanned="1">
            <text:p>Cartolina e Color Set Avuls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3]+[.F54]-[.G54]" office:value-type="currency" office:currency="BRL" office:value="28719.04" calcext:value-type="currency">
            <text:p>R$ 28.719,04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4.7" calcext:value-type="currency">
            <text:p>R$ 14,70</text:p>
          </table:table-cell>
          <table:table-cell table:style-name="ce89" table:formula="of:=[.N53]+[.L54]-[.M54]" office:value-type="currency" office:currency="BRL" office:value="-6230.53" calcext:value-type="currency">
            <text:p>-R$ 6.230,53</text:p>
          </table:table-cell>
        </table:table-row>
        <table:table-row table:style-name="ro2">
          <table:table-cell table:style-name="ce62" office:value-type="string" calcext:value-type="string">
            <text:p>CF 2897</text:p>
          </table:table-cell>
          <table:table-cell table:style-name="ce68" office:value-type="date" office:date-value="2022-05-09" calcext:value-type="date">
            <text:p>09/05/22</text:p>
          </table:table-cell>
          <table:table-cell table:style-name="ce62" office:value-type="string" calcext:value-type="string" table:number-columns-spanned="3" table:number-rows-spanned="1">
            <text:p>Sacos Plásticos <text:s/>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4]+[.F55]-[.G55]" office:value-type="currency" office:currency="BRL" office:value="28719.04" calcext:value-type="currency">
            <text:p>R$ 28.719,04</text:p>
          </table:table-cell>
          <table:table-cell table:style-name="ce62" office:value-type="string" calcext:value-type="string" table:number-columns-spanned="3" table:number-rows-spanned="1">
            <text:p>Floripa Embalagen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5" calcext:value-type="currency">
            <text:p>R$ 105,00</text:p>
          </table:table-cell>
          <table:table-cell table:style-name="ce89" table:formula="of:=[.N54]+[.L55]-[.M55]" office:value-type="currency" office:currency="BRL" office:value="-6335.53" calcext:value-type="currency">
            <text:p>-R$ 6.335,5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09" calcext:value-type="date">
            <text:p>09/05/22</text:p>
          </table:table-cell>
          <table:table-cell table:style-name="ce62" office:value-type="string" calcext:value-type="string" table:number-columns-spanned="3" table:number-rows-spanned="1">
            <text:p>Depósito do CONDIN</text:p>
          </table:table-cell>
          <table:covered-table-cell table:number-columns-repeated="2" table:style-name="ce76"/>
          <table:table-cell table:style-name="ce89" office:value-type="currency" office:currency="BRL" office:value="60000" calcext:value-type="currency">
            <text:p>R$ 60.000,00</text:p>
          </table:table-cell>
          <table:table-cell table:style-name="ce89"/>
          <table:table-cell table:style-name="ce89" table:formula="of:=[.H55]+[.F56]-[.G56]" office:value-type="currency" office:currency="BRL" office:value="88719.04" calcext:value-type="currency">
            <text:p>R$ 88.719,04</text:p>
          </table:table-cell>
          <table:table-cell table:style-name="ce62" office:value-type="string" calcext:value-type="string" table:number-columns-spanned="3" table:number-rows-spanned="1">
            <text:p>CONDIN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55]+[.L56]-[.M56]" office:value-type="currency" office:currency="BRL" office:value="-6335.53" calcext:value-type="currency">
            <text:p>-R$ 6.335,5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12" calcext:value-type="date">
            <text:p>12/05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7500" calcext:value-type="currency">
            <text:p>R$ 87.500,00</text:p>
          </table:table-cell>
          <table:table-cell table:style-name="ce89" table:formula="of:=[.H56]+[.F57]-[.G57]" office:value-type="currency" office:currency="BRL" office:value="1219.03999999999" calcext:value-type="currency">
            <text:p>R$ 1.219,04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87500" calcext:value-type="currency">
            <text:p>R$ 87.500,00</text:p>
          </table:table-cell>
          <table:table-cell table:style-name="ce89"/>
          <table:table-cell table:style-name="ce89" table:formula="of:=[.N56]+[.L57]-[.M57]" office:value-type="currency" office:currency="BRL" office:value="81164.47" calcext:value-type="currency">
            <text:p>R$ 81.164,47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5-16" calcext:value-type="date">
            <text:p>16/05/22</text:p>
          </table:table-cell>
          <table:table-cell table:style-name="ce62" office:value-type="string" calcext:value-type="string" table:number-columns-spanned="3" table:number-rows-spanned="1">
            <text:p>Adiantamento Alimentaçã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7]+[.F58]-[.G58]" office:value-type="currency" office:currency="BRL" office:value="1219.03999999999" calcext:value-type="currency">
            <text:p>R$ 1.219,04</text:p>
          </table:table-cell>
          <table:table-cell table:style-name="ce62" office:value-type="string" calcext:value-type="string" table:number-columns-spanned="3" table:number-rows-spanned="1">
            <text:p>André Fernando Valiat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80000" calcext:value-type="currency">
            <text:p>R$ 80.000,00</text:p>
          </table:table-cell>
          <table:table-cell table:style-name="ce89" table:formula="of:=[.N57]+[.L58]-[.M58]" office:value-type="currency" office:currency="BRL" office:value="1164.47" calcext:value-type="currency">
            <text:p>R$ 1.164,47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24" calcext:value-type="date">
            <text:p>24/05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440" calcext:value-type="currency">
            <text:p>R$ 8.440,00</text:p>
          </table:table-cell>
          <table:table-cell table:style-name="ce89" table:formula="of:=[.H58]+[.F59]-[.G59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8440" calcext:value-type="currency">
            <text:p>R$ 8.440,00</text:p>
          </table:table-cell>
          <table:table-cell table:style-name="ce89"/>
          <table:table-cell table:style-name="ce89" table:formula="of:=[.N58]+[.L59]-[.M59]" office:value-type="currency" office:currency="BRL" office:value="9604.47" calcext:value-type="currency">
            <text:p>R$ 9.604,47</text:p>
          </table:table-cell>
        </table:table-row>
        <table:table-row table:style-name="ro2">
          <table:table-cell table:style-name="ce62" office:value-type="string" calcext:value-type="string">
            <text:p>GRU</text:p>
          </table:table-cell>
          <table:table-cell table:style-name="ce68" office:value-type="date" office:date-value="2022-05-24" calcext:value-type="date">
            <text:p>24/05/22</text:p>
          </table:table-cell>
          <table:table-cell table:style-name="ce62" office:value-type="string" calcext:value-type="string" table:number-columns-spanned="3" table:number-rows-spanned="1">
            <text:p>Hospedagem no Hotel de Trânsit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59]+[.F60]-[.G60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6º GAC – Exército Brasileir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940" calcext:value-type="currency">
            <text:p>R$ 5.940,00</text:p>
          </table:table-cell>
          <table:table-cell table:style-name="ce89" table:formula="of:=[.N59]+[.L60]-[.M60]" office:value-type="currency" office:currency="BRL" office:value="3664.47" calcext:value-type="currency">
            <text:p>R$ 3.664,47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5-27" calcext:value-type="date">
            <text:p>27/05/22</text:p>
          </table:table-cell>
          <table:table-cell table:style-name="ce62" office:value-type="string" calcext:value-type="string" table:number-columns-spanned="3" table:number-rows-spanned="1">
            <text:p>Locação da Escola São Luiz Gonzag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60]+[.F61]-[.G61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Mitra Diocesana de Rio Grand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00" calcext:value-type="currency">
            <text:p>R$ 2.500,00</text:p>
          </table:table-cell>
          <table:table-cell table:style-name="ce89" table:formula="of:=[.N60]+[.L61]-[.M61]" office:value-type="currency" office:currency="BRL" office:value="1164.47" calcext:value-type="currency">
            <text:p>R$ 1.164,47</text:p>
          </table:table-cell>
        </table:table-row>
        <table:table-row table:style-name="ro2">
          <table:table-cell table:style-name="ce62" office:value-type="string" calcext:value-type="string">
            <text:p>NF 57599</text:p>
          </table:table-cell>
          <table:table-cell table:style-name="ce68" office:value-type="date" office:date-value="2022-05-30" calcext:value-type="date">
            <text:p>30/05/22</text:p>
          </table:table-cell>
          <table:table-cell table:style-name="ce62" office:value-type="string" calcext:value-type="string" table:number-columns-spanned="3" table:number-rows-spanned="1">
            <text:p>Chocotop, Beijinho e Torrone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61]+[.F62]-[.G62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Alberto Rodrigues &amp; Filha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870.67" calcext:value-type="currency">
            <text:p>R$ 870,67</text:p>
          </table:table-cell>
          <table:table-cell table:style-name="ce89" table:formula="of:=[.N61]+[.L62]-[.M62]" office:value-type="currency" office:currency="BRL" office:value="293.800000000001" calcext:value-type="currency">
            <text:p>R$ 293,80</text:p>
          </table:table-cell>
        </table:table-row>
        <table:table-row table:style-name="ro2">
          <table:table-cell table:style-name="ce62" office:value-type="string" calcext:value-type="string">
            <text:p>NF 14893</text:p>
          </table:table-cell>
          <table:table-cell table:style-name="ce68" office:value-type="date" office:date-value="2022-05-30" calcext:value-type="date">
            <text:p>30/05/22</text:p>
          </table:table-cell>
          <table:table-cell table:style-name="ce62" office:value-type="string" calcext:value-type="string" table:number-columns-spanned="3" table:number-rows-spanned="1">
            <text:p>Produtos de Limpez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62]+[.F63]-[.G63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Comercial Zaffari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16.48" calcext:value-type="currency">
            <text:p>R$ 316,48</text:p>
          </table:table-cell>
          <table:table-cell table:style-name="ce89" table:formula="of:=[.N62]+[.L63]-[.M63]" office:value-type="currency" office:currency="BRL" office:value="-22.6799999999988" calcext:value-type="currency">
            <text:p>-R$ 22,68</text:p>
          </table:table-cell>
        </table:table-row>
        <table:table-row table:style-name="ro2">
          <table:table-cell table:style-name="ce62" office:value-type="string" calcext:value-type="string">
            <text:p>NF 15987</text:p>
          </table:table-cell>
          <table:table-cell table:style-name="ce68" office:value-type="date" office:date-value="2022-05-30" calcext:value-type="date">
            <text:p>30/05/22</text:p>
          </table:table-cell>
          <table:table-cell table:style-name="ce62" office:value-type="string" calcext:value-type="string" table:number-columns-spanned="3" table:number-rows-spanned="1">
            <text:p>Copos, Palitos e Guardanap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63]+[.F64]-[.G64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Floripa Embalagen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86.35" calcext:value-type="currency">
            <text:p>R$ 86,35</text:p>
          </table:table-cell>
          <table:table-cell table:style-name="ce89" table:formula="of:=[.N63]+[.L64]-[.M64]" office:value-type="currency" office:currency="BRL" office:value="-109.029999999999" calcext:value-type="currency">
            <text:p>-R$ 109,03</text:p>
          </table:table-cell>
        </table:table-row>
        <table:table-row table:style-name="ro2">
          <table:table-cell table:style-name="ce62" office:value-type="string" calcext:value-type="string">
            <text:p>NF 5684</text:p>
          </table:table-cell>
          <table:table-cell table:style-name="ce68" office:value-type="date" office:date-value="2022-05-31" calcext:value-type="date">
            <text:p>31/05/22</text:p>
          </table:table-cell>
          <table:table-cell table:style-name="ce62" office:value-type="string" calcext:value-type="string" table:number-columns-spanned="3" table:number-rows-spanned="1">
            <text:p>Papel Toalha, Desinfetante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64]+[.F65]-[.G65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49" calcext:value-type="currency">
            <text:p>R$ 549,00</text:p>
          </table:table-cell>
          <table:table-cell table:style-name="ce89" table:formula="of:=[.N64]+[.L65]-[.M65]" office:value-type="currency" office:currency="BRL" office:value="-658.029999999999" calcext:value-type="currency">
            <text:p>-R$ 658,03</text:p>
          </table:table-cell>
        </table:table-row>
        <table:table-row table:style-name="ro2">
          <table:table-cell table:style-name="ce62" office:value-type="string" calcext:value-type="string">
            <text:p>NF 5683</text:p>
          </table:table-cell>
          <table:table-cell table:style-name="ce68" office:value-type="date" office:date-value="2022-05-31" calcext:value-type="date">
            <text:p>31/05/22</text:p>
          </table:table-cell>
          <table:table-cell table:style-name="ce62" office:value-type="string" calcext:value-type="string" table:number-columns-spanned="3" table:number-rows-spanned="1">
            <text:p>Papel Higiênico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65]+[.F66]-[.G66]" office:value-type="currency" office:currency="BRL" office:value="-7220.96000000001" calcext:value-type="currency">
            <text:p>-R$ 7.220,96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7" calcext:value-type="currency">
            <text:p>R$ 157,00</text:p>
          </table:table-cell>
          <table:table-cell table:style-name="ce89" table:formula="of:=[.N65]+[.L66]-[.M66]" office:value-type="currency" office:currency="BRL" office:value="-815.029999999999" calcext:value-type="currency">
            <text:p>-R$ 81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31" calcext:value-type="date">
            <text:p>31/05/22</text:p>
          </table:table-cell>
          <table:table-cell table:style-name="ce62" office:value-type="string" calcext:value-type="string" table:number-columns-spanned="3" table:number-rows-spanned="1">
            <text:p>Inscrições Agrupadas em Maio/2022</text:p>
          </table:table-cell>
          <table:covered-table-cell table:number-columns-repeated="2" table:style-name="ce76"/>
          <table:table-cell table:style-name="ce89" office:value-type="currency" office:currency="BRL" office:value="11370" calcext:value-type="currency">
            <text:p>R$ 11.370,00</text:p>
          </table:table-cell>
          <table:table-cell table:style-name="ce89"/>
          <table:table-cell table:style-name="ce89" table:formula="of:=[.H66]+[.F67]-[.G67]" office:value-type="currency" office:currency="BRL" office:value="4149.03999999999" calcext:value-type="currency">
            <text:p>R$ 4.149,04</text:p>
          </table:table-cell>
          <table:table-cell table:style-name="ce62" office:value-type="string" calcext:value-type="string" table:number-columns-spanned="3" table:number-rows-spanned="1">
            <text:p>Mefecistas Diverso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66]+[.L67]-[.M67]" office:value-type="currency" office:currency="BRL" office:value="-815.029999999999" calcext:value-type="currency">
            <text:p>-R$ 81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31" calcext:value-type="date">
            <text:p>31/05/22</text:p>
          </table:table-cell>
          <table:table-cell table:style-name="ce62" office:value-type="string" calcext:value-type="string" table:number-columns-spanned="3" table:number-rows-spanned="1">
            <text:p>Tarifa do Pacote de Serviço da C/C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67]+[.F68]-[.G68]" office:value-type="currency" office:currency="BRL" office:value="4083.03999999999" calcext:value-type="currency">
            <text:p>R$ 4.083,04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67]+[.L68]-[.M68]" office:value-type="currency" office:currency="BRL" office:value="-815.029999999999" calcext:value-type="currency">
            <text:p>-R$ 81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31" calcext:value-type="date">
            <text:p>31/05/22</text:p>
          </table:table-cell>
          <table:table-cell table:style-name="ce62" office:value-type="string" calcext:value-type="string" table:number-columns-spanned="3" table:number-rows-spanned="1">
            <text:p>Tarifa Depósitos Identificados Agrupad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25.5" calcext:value-type="currency">
            <text:p>R$ 25,50</text:p>
          </table:table-cell>
          <table:table-cell table:style-name="ce89" table:formula="of:=[.H68]+[.F69]-[.G69]" office:value-type="currency" office:currency="BRL" office:value="4057.53999999999" calcext:value-type="currency">
            <text:p>R$ 4.057,54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68]+[.L69]-[.M69]" office:value-type="currency" office:currency="BRL" office:value="-815.029999999999" calcext:value-type="currency">
            <text:p>-R$ 81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5-31" calcext:value-type="date">
            <text:p>31/05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72.96" calcext:value-type="currency">
            <text:p>R$ 72,96</text:p>
          </table:table-cell>
          <table:table-cell table:style-name="ce89"/>
          <table:table-cell table:style-name="ce89" table:formula="of:=[.H69]+[.F70]-[.G70]" office:value-type="currency" office:currency="BRL" office:value="4130.49999999999" calcext:value-type="currency">
            <text:p>R$ 4.130,50</text:p>
          </table:table-cell>
          <table:table-cell table:style-name="ce62" office:value-type="string" calcext:value-type="string" table:number-columns-spanned="3" table:number-rows-spanned="1">
            <text:p>Fundo Simples Ágil – 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69]+[.L70]-[.M70]" office:value-type="currency" office:currency="BRL" office:value="-815.029999999999" calcext:value-type="currency">
            <text:p>-R$ 81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02" calcext:value-type="date">
            <text:p>02/06/22</text:p>
          </table:table-cell>
          <table:table-cell table:style-name="ce62" office:value-type="string" calcext:value-type="string" table:number-columns-spanned="3" table:number-rows-spanned="1">
            <text:p>Depósito do CONDIN</text:p>
          </table:table-cell>
          <table:covered-table-cell table:number-columns-repeated="2" table:style-name="ce76"/>
          <table:table-cell table:style-name="ce89" office:value-type="currency" office:currency="BRL" office:value="60000" calcext:value-type="currency">
            <text:p>R$ 60.000,00</text:p>
          </table:table-cell>
          <table:table-cell table:style-name="ce89"/>
          <table:table-cell table:style-name="ce89" table:formula="of:=[.H70]+[.F71]-[.G71]" office:value-type="currency" office:currency="BRL" office:value="64130.5" calcext:value-type="currency">
            <text:p>R$ 64.130,50</text:p>
          </table:table-cell>
          <table:table-cell table:style-name="ce62" office:value-type="string" calcext:value-type="string" table:number-columns-spanned="3" table:number-rows-spanned="1">
            <text:p>CONDIN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70]+[.L71]-[.M71]" office:value-type="currency" office:currency="BRL" office:value="-815.029999999999" calcext:value-type="currency">
            <text:p>-R$ 81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03" calcext:value-type="date">
            <text:p>03/06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000" calcext:value-type="currency">
            <text:p>R$ 8.000,00</text:p>
          </table:table-cell>
          <table:table-cell table:style-name="ce89" table:formula="of:=[.H71]+[.F72]-[.G72]" office:value-type="currency" office:currency="BRL" office:value="56130.5" calcext:value-type="currency">
            <text:p>R$ 56.130,5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8000" calcext:value-type="currency">
            <text:p>R$ 8.000,00</text:p>
          </table:table-cell>
          <table:table-cell table:style-name="ce89"/>
          <table:table-cell table:style-name="ce89" table:formula="of:=[.N71]+[.L72]-[.M72]" office:value-type="currency" office:currency="BRL" office:value="7184.97" calcext:value-type="currency">
            <text:p>R$ 7.184,97</text:p>
          </table:table-cell>
        </table:table-row>
        <table:table-row table:style-name="ro2">
          <table:table-cell table:style-name="ce62" office:value-type="string" calcext:value-type="string">
            <text:p>GR 16721</text:p>
          </table:table-cell>
          <table:table-cell table:style-name="ce68" office:value-type="date" office:date-value="2022-06-03" calcext:value-type="date">
            <text:p>03/06/22</text:p>
          </table:table-cell>
          <table:table-cell table:style-name="ce62" office:value-type="string" calcext:value-type="string" table:number-columns-spanned="3" table:number-rows-spanned="1">
            <text:p>Hospedagem na Colônia de Féri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72]+[.F73]-[.G73]" office:value-type="currency" office:currency="BRL" office:value="56130.5" calcext:value-type="currency">
            <text:p>R$ 56.130,50</text:p>
          </table:table-cell>
          <table:table-cell table:style-name="ce62" office:value-type="string" calcext:value-type="string" table:number-columns-spanned="3" table:number-rows-spanned="1">
            <text:p>Assoc. Funcionários da CEE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00" calcext:value-type="currency">
            <text:p>R$ 7.500,00</text:p>
          </table:table-cell>
          <table:table-cell table:style-name="ce89" table:formula="of:=[.N72]+[.L73]-[.M73]" office:value-type="currency" office:currency="BRL" office:value="-315.029999999999" calcext:value-type="currency">
            <text:p>-R$ 315,03</text:p>
          </table:table-cell>
        </table:table-row>
        <table:table-row table:style-name="ro2">
          <table:table-cell table:style-name="ce62" office:value-type="string" calcext:value-type="string">
            <text:p>NF 52</text:p>
          </table:table-cell>
          <table:table-cell table:style-name="ce68" office:value-type="date" office:date-value="2022-06-05" calcext:value-type="date">
            <text:p>05/06/22</text:p>
          </table:table-cell>
          <table:table-cell table:style-name="ce62" office:value-type="string" calcext:value-type="string" table:number-columns-spanned="3" table:number-rows-spanned="1">
            <text:p>Recarga de Toner 85<text:span text:style-name="T1">a</text:span> HP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73]+[.F74]-[.G74]" office:value-type="currency" office:currency="BRL" office:value="56130.5" calcext:value-type="currency">
            <text:p>R$ 56.130,50</text:p>
          </table:table-cell>
          <table:table-cell table:style-name="ce62" office:value-type="string" calcext:value-type="string" table:number-columns-spanned="3" table:number-rows-spanned="1">
            <text:p>Arthur Nunes Halal – ME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0" calcext:value-type="currency">
            <text:p>R$ 60,00</text:p>
          </table:table-cell>
          <table:table-cell table:style-name="ce89" table:formula="of:=[.N73]+[.L74]-[.M74]" office:value-type="currency" office:currency="BRL" office:value="-375.029999999999" calcext:value-type="currency">
            <text:p>-R$ 375,03</text:p>
          </table:table-cell>
        </table:table-row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NF 2037</text:p>
          </table:table-cell>
          <table:table-cell table:style-name="ce68" office:value-type="date" office:date-value="2022-06-06" calcext:value-type="date">
            <text:p>06/06/22</text:p>
          </table:table-cell>
          <table:table-cell table:style-name="ce62" office:value-type="string" calcext:value-type="string" table:number-columns-spanned="3" table:number-rows-spanned="1">
            <text:p>Cola Branca 1000M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74]+[.F78]-[.G78]" office:value-type="currency" office:currency="BRL" office:value="56130.5" calcext:value-type="currency">
            <text:p>R$ 56.130,50</text:p>
          </table:table-cell>
          <table:table-cell table:style-name="ce62" office:value-type="string" calcext:value-type="string" table:number-columns-spanned="3" table:number-rows-spanned="1">
            <text:p>Pacotão Com. Atacadista de Papelari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" calcext:value-type="currency">
            <text:p>R$ 25,00</text:p>
          </table:table-cell>
          <table:table-cell table:style-name="ce89" table:formula="of:=[.N74]+[.L78]-[.M78]" office:value-type="currency" office:currency="BRL" office:value="-400.029999999999" calcext:value-type="currency">
            <text:p>-R$ 400,03</text:p>
          </table:table-cell>
        </table:table-row>
        <table:table-row table:style-name="ro2">
          <table:table-cell table:style-name="ce62" office:value-type="string" calcext:value-type="string">
            <text:p>CF 831</text:p>
          </table:table-cell>
          <table:table-cell table:style-name="ce68" office:value-type="date" office:date-value="2022-06-06" calcext:value-type="date">
            <text:p>06/06/22</text:p>
          </table:table-cell>
          <table:table-cell table:style-name="ce62" office:value-type="string" calcext:value-type="string" table:number-columns-spanned="3" table:number-rows-spanned="1">
            <text:p>Corda Polietilen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78]+[.F79]-[.G79]" office:value-type="currency" office:currency="BRL" office:value="56130.5" calcext:value-type="currency">
            <text:p>R$ 56.130,50</text:p>
          </table:table-cell>
          <table:table-cell table:style-name="ce62" office:value-type="string" calcext:value-type="string" table:number-columns-spanned="3" table:number-rows-spanned="1">
            <text:p>Casa das Red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" calcext:value-type="currency">
            <text:p>R$ 75,00</text:p>
          </table:table-cell>
          <table:table-cell table:style-name="ce89" table:formula="of:=[.N78]+[.L79]-[.M79]" office:value-type="currency" office:currency="BRL" office:value="-475.029999999999" calcext:value-type="currency">
            <text:p>-R$ 475,0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6-14" calcext:value-type="date">
            <text:p>14/06/22</text:p>
          </table:table-cell>
          <table:table-cell table:style-name="ce62" office:value-type="string" calcext:value-type="string" table:number-columns-spanned="3" table:number-rows-spanned="1">
            <text:p>Serviço de Costur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79]+[.F80]-[.G80]" office:value-type="currency" office:currency="BRL" office:value="56130.5" calcext:value-type="currency">
            <text:p>R$ 56.130,50</text:p>
          </table:table-cell>
          <table:table-cell table:style-name="ce62" office:value-type="string" calcext:value-type="string" table:number-columns-spanned="3" table:number-rows-spanned="1">
            <text:p>Tiane Vique Dia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50" calcext:value-type="currency">
            <text:p>R$ 350,00</text:p>
          </table:table-cell>
          <table:table-cell table:style-name="ce89" table:formula="of:=[.N79]+[.L80]-[.M80]" office:value-type="currency" office:currency="BRL" office:value="-825.029999999999" calcext:value-type="currency">
            <text:p>-R$ 825,0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17" calcext:value-type="date">
            <text:p>17/06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000" calcext:value-type="currency">
            <text:p>R$ 6.000,00</text:p>
          </table:table-cell>
          <table:table-cell table:style-name="ce89" table:formula="of:=[.H80]+[.F81]-[.G81]" office:value-type="currency" office:currency="BRL" office:value="50130.5" calcext:value-type="currency">
            <text:p>R$ 50.130,5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6000" calcext:value-type="currency">
            <text:p>R$ 6.000,00</text:p>
          </table:table-cell>
          <table:table-cell table:style-name="ce89"/>
          <table:table-cell table:style-name="ce89" table:formula="of:=[.N80]+[.L81]-[.M81]" office:value-type="currency" office:currency="BRL" office:value="5174.97" calcext:value-type="currency">
            <text:p>R$ 5.174,97</text:p>
          </table:table-cell>
        </table:table-row>
        <table:table-row table:style-name="ro2">
          <table:table-cell table:style-name="ce62" office:value-type="string" calcext:value-type="string">
            <text:p>NF 85107</text:p>
          </table:table-cell>
          <table:table-cell table:style-name="ce68" office:value-type="date" office:date-value="2022-06-20" calcext:value-type="date">
            <text:p>20/06/22</text:p>
          </table:table-cell>
          <table:table-cell table:style-name="ce62" office:value-type="string" calcext:value-type="string" table:number-columns-spanned="3" table:number-rows-spanned="1">
            <text:p>Sacos de Lix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81]+[.F82]-[.G82]" office:value-type="currency" office:currency="BRL" office:value="50130.5" calcext:value-type="currency">
            <text:p>R$ 50.130,50</text:p>
          </table:table-cell>
          <table:table-cell table:style-name="ce62" office:value-type="string" calcext:value-type="string" table:number-columns-spanned="3" table:number-rows-spanned="1">
            <text:p>Pacotão Com. Atacadista de Papelari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1.26" calcext:value-type="currency">
            <text:p>R$ 111,26</text:p>
          </table:table-cell>
          <table:table-cell table:style-name="ce89" table:formula="of:=[.N81]+[.L82]-[.M82]" office:value-type="currency" office:currency="BRL" office:value="5063.71" calcext:value-type="currency">
            <text:p>R$ 5.063,71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20" calcext:value-type="date">
            <text:p>20/06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2223.6" calcext:value-type="currency">
            <text:p>R$ 2.223,60</text:p>
          </table:table-cell>
          <table:table-cell table:style-name="ce89" table:formula="of:=[.H82]+[.F83]-[.G83]" office:value-type="currency" office:currency="BRL" office:value="47906.9" calcext:value-type="currency">
            <text:p>R$ 47.906,9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2223.6" calcext:value-type="currency">
            <text:p>R$ 2.223,60</text:p>
          </table:table-cell>
          <table:table-cell table:style-name="ce89"/>
          <table:table-cell table:style-name="ce89" table:formula="of:=[.N82]+[.L83]-[.M83]" office:value-type="currency" office:currency="BRL" office:value="7287.31" calcext:value-type="currency">
            <text:p>R$ 7.287,31</text:p>
          </table:table-cell>
        </table:table-row>
        <table:table-row table:style-name="ro2">
          <table:table-cell table:style-name="ce62" office:value-type="string" calcext:value-type="string">
            <text:p>NF 57875</text:p>
          </table:table-cell>
          <table:table-cell table:style-name="ce68" office:value-type="date" office:date-value="2022-06-21" calcext:value-type="date">
            <text:p>21/06/22</text:p>
          </table:table-cell>
          <table:table-cell table:style-name="ce62" office:value-type="string" calcext:value-type="string" table:number-columns-spanned="3" table:number-rows-spanned="1">
            <text:p>Biscoit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83]+[.F84]-[.G84]" office:value-type="currency" office:currency="BRL" office:value="47906.9" calcext:value-type="currency">
            <text:p>R$ 47.906,90</text:p>
          </table:table-cell>
          <table:table-cell table:style-name="ce62" office:value-type="string" calcext:value-type="string" table:number-columns-spanned="3" table:number-rows-spanned="1">
            <text:p>Alberto Rodrigues &amp; Filha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84.2" calcext:value-type="currency">
            <text:p>R$ 184,20</text:p>
          </table:table-cell>
          <table:table-cell table:style-name="ce89" table:formula="of:=[.N83]+[.L84]-[.M84]" office:value-type="currency" office:currency="BRL" office:value="7103.11" calcext:value-type="currency">
            <text:p>R$ 7.103,11</text:p>
          </table:table-cell>
        </table:table-row>
        <table:table-row table:style-name="ro2">
          <table:table-cell table:style-name="ce62" office:value-type="string" calcext:value-type="string">
            <text:p>NF 85136</text:p>
          </table:table-cell>
          <table:table-cell table:style-name="ce68" office:value-type="date" office:date-value="2022-06-21" calcext:value-type="date">
            <text:p>21/06/22</text:p>
          </table:table-cell>
          <table:table-cell table:style-name="ce62" office:value-type="string" calcext:value-type="string" table:number-columns-spanned="3" table:number-rows-spanned="1">
            <text:p>Sacos Plásticos e de Polipropilen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84]+[.F85]-[.G85]" office:value-type="currency" office:currency="BRL" office:value="47906.9" calcext:value-type="currency">
            <text:p>R$ 47.906,90</text:p>
          </table:table-cell>
          <table:table-cell table:style-name="ce62" office:value-type="string" calcext:value-type="string" table:number-columns-spanned="3" table:number-rows-spanned="1">
            <text:p>Pacotão Com. Atacadista de Papelari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33.92" calcext:value-type="currency">
            <text:p>R$ 133,92</text:p>
          </table:table-cell>
          <table:table-cell table:style-name="ce89" table:formula="of:=[.N84]+[.L85]-[.M85]" office:value-type="currency" office:currency="BRL" office:value="6969.19" calcext:value-type="currency">
            <text:p>R$ 6.969,19</text:p>
          </table:table-cell>
        </table:table-row>
        <table:table-row table:style-name="ro2">
          <table:table-cell table:style-name="ce62" office:value-type="string" calcext:value-type="string">
            <text:p>CF 254819</text:p>
          </table:table-cell>
          <table:table-cell table:style-name="ce68" office:value-type="date" office:date-value="2022-06-24" calcext:value-type="date">
            <text:p>24/06/22</text:p>
          </table:table-cell>
          <table:table-cell table:style-name="ce62" office:value-type="string" calcext:value-type="string" table:number-columns-spanned="3" table:number-rows-spanned="1">
            <text:p>Papel Sulfite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85]+[.F86]-[.G86]" office:value-type="currency" office:currency="BRL" office:value="47906.9" calcext:value-type="currency">
            <text:p>R$ 47.906,90</text:p>
          </table:table-cell>
          <table:table-cell table:style-name="ce62" office:value-type="string" calcext:value-type="string" table:number-columns-spanned="3" table:number-rows-spanned="1">
            <text:p>Atacadão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63.1" calcext:value-type="currency">
            <text:p>R$ 163,10</text:p>
          </table:table-cell>
          <table:table-cell table:style-name="ce89" table:formula="of:=[.N85]+[.L86]-[.M86]" office:value-type="currency" office:currency="BRL" office:value="6806.09" calcext:value-type="currency">
            <text:p>R$ 6.806,0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28" calcext:value-type="date">
            <text:p>28/06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2000" calcext:value-type="currency">
            <text:p>R$ 2.000,00</text:p>
          </table:table-cell>
          <table:table-cell table:style-name="ce89" table:formula="of:=[.H86]+[.F87]-[.G87]" office:value-type="currency" office:currency="BRL" office:value="45906.9" calcext:value-type="currency">
            <text:p>R$ 45.906,9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2000" calcext:value-type="currency">
            <text:p>R$ 2.000,00</text:p>
          </table:table-cell>
          <table:table-cell table:style-name="ce89"/>
          <table:table-cell table:style-name="ce89" table:formula="of:=[.N86]+[.L87]-[.M87]" office:value-type="currency" office:currency="BRL" office:value="8806.09" calcext:value-type="currency">
            <text:p>R$ 8.806,09</text:p>
          </table:table-cell>
        </table:table-row>
        <table:table-row table:style-name="ro2">
          <table:table-cell table:style-name="ce62" office:value-type="string" calcext:value-type="string">
            <text:p>NF 15970</text:p>
          </table:table-cell>
          <table:table-cell table:style-name="ce68" office:value-type="date" office:date-value="2022-06-28" calcext:value-type="date">
            <text:p>28/06/22</text:p>
          </table:table-cell>
          <table:table-cell table:style-name="ce62" office:value-type="string" calcext:value-type="string" table:number-columns-spanned="3" table:number-rows-spanned="1">
            <text:p>Refrigerante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87]+[.F88]-[.G88]" office:value-type="currency" office:currency="BRL" office:value="45906.9" calcext:value-type="currency">
            <text:p>R$ 45.906,90</text:p>
          </table:table-cell>
          <table:table-cell table:style-name="ce62" office:value-type="string" calcext:value-type="string" table:number-columns-spanned="3" table:number-rows-spanned="1">
            <text:p>Comercial Zaffari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69.27" calcext:value-type="currency">
            <text:p>R$ 569,27</text:p>
          </table:table-cell>
          <table:table-cell table:style-name="ce89" table:formula="of:=[.N87]+[.L88]-[.M88]" office:value-type="currency" office:currency="BRL" office:value="8236.82" calcext:value-type="currency">
            <text:p>R$ 8.236,82</text:p>
          </table:table-cell>
        </table:table-row>
        <table:table-row table:style-name="ro2">
          <table:table-cell table:style-name="ce62" office:value-type="string" calcext:value-type="string">
            <text:p>NF 5873</text:p>
          </table:table-cell>
          <table:table-cell table:style-name="ce68" office:value-type="date" office:date-value="2022-06-28" calcext:value-type="date">
            <text:p>28/06/22</text:p>
          </table:table-cell>
          <table:table-cell table:style-name="ce62" office:value-type="string" calcext:value-type="string" table:number-columns-spanned="3" table:number-rows-spanned="1">
            <text:p>Papel Toalh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88]+[.F89]-[.G89]" office:value-type="currency" office:currency="BRL" office:value="45906.9" calcext:value-type="currency">
            <text:p>R$ 45.906,90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" calcext:value-type="currency">
            <text:p>R$ 75,00</text:p>
          </table:table-cell>
          <table:table-cell table:style-name="ce89" table:formula="of:=[.N88]+[.L89]-[.M89]" office:value-type="currency" office:currency="BRL" office:value="8161.82" calcext:value-type="currency">
            <text:p>R$ 8.161,8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29" calcext:value-type="date">
            <text:p>29/06/22</text:p>
          </table:table-cell>
          <table:table-cell table:style-name="ce62" office:value-type="string" calcext:value-type="string" table:number-columns-spanned="3" table:number-rows-spanned="1">
            <text:p>Inscrições Agrupadas em Junho/2022</text:p>
          </table:table-cell>
          <table:covered-table-cell table:number-columns-repeated="2" table:style-name="ce76"/>
          <table:table-cell table:style-name="ce89" office:value-type="currency" office:currency="BRL" office:value="11750" calcext:value-type="currency">
            <text:p>R$ 11.750,00</text:p>
          </table:table-cell>
          <table:table-cell table:style-name="ce89"/>
          <table:table-cell table:style-name="ce89" table:formula="of:=[.H89]+[.F90]-[.G90]" office:value-type="currency" office:currency="BRL" office:value="57656.9" calcext:value-type="currency">
            <text:p>R$ 57.656,90</text:p>
          </table:table-cell>
          <table:table-cell table:style-name="ce62" office:value-type="string" calcext:value-type="string" table:number-columns-spanned="3" table:number-rows-spanned="1">
            <text:p>Mefecistas Diverso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89]+[.L90]-[.M90]" office:value-type="currency" office:currency="BRL" office:value="8161.82" calcext:value-type="currency">
            <text:p>R$ 8.161,8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29" calcext:value-type="date">
            <text:p>29/06/22</text:p>
          </table:table-cell>
          <table:table-cell table:style-name="ce62" office:value-type="string" calcext:value-type="string" table:number-columns-spanned="3" table:number-rows-spanned="1">
            <text:p>Tarifa do Pacote de Serviço da C/C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90]+[.F91]-[.G91]" office:value-type="currency" office:currency="BRL" office:value="57590.9" calcext:value-type="currency">
            <text:p>R$ 57.590,9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90]+[.L91]-[.M91]" office:value-type="currency" office:currency="BRL" office:value="8161.82" calcext:value-type="currency">
            <text:p>R$ 8.161,8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29" calcext:value-type="date">
            <text:p>29/06/22</text:p>
          </table:table-cell>
          <table:table-cell table:style-name="ce62" office:value-type="string" calcext:value-type="string" table:number-columns-spanned="3" table:number-rows-spanned="1">
            <text:p>Tarifa Depósitos Identificados Agrupad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76.5" calcext:value-type="currency">
            <text:p>R$ 76,50</text:p>
          </table:table-cell>
          <table:table-cell table:style-name="ce89" table:formula="of:=[.H91]+[.F92]-[.G92]" office:value-type="currency" office:currency="BRL" office:value="57514.4" calcext:value-type="currency">
            <text:p>R$ 57.514,4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91]+[.L92]-[.M92]" office:value-type="currency" office:currency="BRL" office:value="8161.82" calcext:value-type="currency">
            <text:p>R$ 8.161,82</text:p>
          </table:table-cell>
        </table:table-row>
        <table:table-row table:style-name="ro2">
          <table:table-cell table:style-name="ce62" office:value-type="string" calcext:value-type="string">
            <text:p>NF 5393</text:p>
          </table:table-cell>
          <table:table-cell table:style-name="ce68" office:value-type="date" office:date-value="2022-06-30" calcext:value-type="date">
            <text:p>30/06/22</text:p>
          </table:table-cell>
          <table:table-cell table:style-name="ce62" office:value-type="string" calcext:value-type="string" table:number-columns-spanned="3" table:number-rows-spanned="1">
            <text:p>Etiquetas e Papela A$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2]+[.F93]-[.G93]" office:value-type="currency" office:currency="BRL" office:value="57514.4" calcext:value-type="currency">
            <text:p>R$ 57.514,40</text:p>
          </table:table-cell>
          <table:table-cell table:style-name="ce62" office:value-type="string" calcext:value-type="string" table:number-columns-spanned="3" table:number-rows-spanned="1">
            <text:p>Kalung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48.5" calcext:value-type="currency">
            <text:p>R$ 448,50</text:p>
          </table:table-cell>
          <table:table-cell table:style-name="ce89" table:formula="of:=[.N92]+[.L93]-[.M93]" office:value-type="currency" office:currency="BRL" office:value="7713.32" calcext:value-type="currency">
            <text:p>R$ 7.713,32</text:p>
          </table:table-cell>
        </table:table-row>
        <table:table-row table:style-name="ro2">
          <table:table-cell table:style-name="ce62" office:value-type="string" calcext:value-type="string">
            <text:p>NF 179</text:p>
          </table:table-cell>
          <table:table-cell table:style-name="ce68" office:value-type="date" office:date-value="2022-06-30" calcext:value-type="date">
            <text:p>30/06/22</text:p>
          </table:table-cell>
          <table:table-cell table:style-name="ce62" office:value-type="string" calcext:value-type="string" table:number-columns-spanned="3" table:number-rows-spanned="1">
            <text:p>Algodão Grú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3]+[.F94]-[.G94]" office:value-type="currency" office:currency="BRL" office:value="57514.4" calcext:value-type="currency">
            <text:p>R$ 57.514,40</text:p>
          </table:table-cell>
          <table:table-cell table:style-name="ce62" office:value-type="string" calcext:value-type="string" table:number-columns-spanned="3" table:number-rows-spanned="1">
            <text:p>Emir Mikhael Nader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26.1" calcext:value-type="currency">
            <text:p>R$ 226,10</text:p>
          </table:table-cell>
          <table:table-cell table:style-name="ce89" table:formula="of:=[.N93]+[.L94]-[.M94]" office:value-type="currency" office:currency="BRL" office:value="7487.22" calcext:value-type="currency">
            <text:p>R$ 7.487,2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6-30" calcext:value-type="date">
            <text:p>30/06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413.48" calcext:value-type="currency">
            <text:p>R$ 413,48</text:p>
          </table:table-cell>
          <table:table-cell table:style-name="ce89"/>
          <table:table-cell table:style-name="ce89" table:formula="of:=[.H94]+[.F95]-[.G95]" office:value-type="currency" office:currency="BRL" office:value="57927.88" calcext:value-type="currency">
            <text:p>R$ 57.927,88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94]+[.L95]-[.M95]" office:value-type="currency" office:currency="BRL" office:value="7487.22" calcext:value-type="currency">
            <text:p>R$ 7.487,2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10000" calcext:value-type="currency">
            <text:p>R$ 10.000,00</text:p>
          </table:table-cell>
          <table:table-cell table:style-name="ce89" table:formula="of:=[.H95]+[.F96]-[.G96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10000" calcext:value-type="currency">
            <text:p>R$ 10.000,00</text:p>
          </table:table-cell>
          <table:table-cell table:style-name="ce89"/>
          <table:table-cell table:style-name="ce89" table:formula="of:=[.N95]+[.L96]-[.M96]" office:value-type="currency" office:currency="BRL" office:value="17487.22" calcext:value-type="currency">
            <text:p>R$ 17.487,22</text:p>
          </table:table-cell>
        </table:table-row>
        <table:table-row table:style-name="ro2">
          <table:table-cell table:style-name="ce62" office:value-type="string" calcext:value-type="string">
            <text:p>NF 5407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Materiais de Expediente Divers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6]+[.F97]-[.G97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Kalung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52.9" calcext:value-type="currency">
            <text:p>R$ 1.052,90</text:p>
          </table:table-cell>
          <table:table-cell table:style-name="ce89" table:formula="of:=[.N96]+[.L97]-[.M97]" office:value-type="currency" office:currency="BRL" office:value="16434.32" calcext:value-type="currency">
            <text:p>R$ 16.434,32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Adiantamento para o Churrasc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7]+[.F98]-[.G98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CTG Mate Amarg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00" calcext:value-type="currency">
            <text:p>R$ 10.000,00</text:p>
          </table:table-cell>
          <table:table-cell table:style-name="ce89" table:formula="of:=[.N97]+[.L98]-[.M98]" office:value-type="currency" office:currency="BRL" office:value="6434.32" calcext:value-type="currency">
            <text:p>R$ 6.434,32</text:p>
          </table:table-cell>
        </table:table-row>
        <table:table-row table:style-name="ro2">
          <table:table-cell table:style-name="ce62" office:value-type="string" calcext:value-type="string">
            <text:p>CF 909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Papel Toalh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8]+[.F99]-[.G99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2" calcext:value-type="currency">
            <text:p>R$ 122,00</text:p>
          </table:table-cell>
          <table:table-cell table:style-name="ce89" table:formula="of:=[.N98]+[.L99]-[.M99]" office:value-type="currency" office:currency="BRL" office:value="6312.32" calcext:value-type="currency">
            <text:p>R$ 6.312,32</text:p>
          </table:table-cell>
        </table:table-row>
        <table:table-row table:style-name="ro2">
          <table:table-cell table:style-name="ce62" office:value-type="string" calcext:value-type="string">
            <text:p>CF 11294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99]+[.F100]-[.G100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Buffon Combustíveis e Transporte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35.69" calcext:value-type="currency">
            <text:p>R$ 335,69</text:p>
          </table:table-cell>
          <table:table-cell table:style-name="ce89" table:formula="of:=[.N99]+[.L100]-[.M100]" office:value-type="currency" office:currency="BRL" office:value="5976.63" calcext:value-type="currency">
            <text:p>R$ 5.976,63</text:p>
          </table:table-cell>
        </table:table-row>
        <table:table-row table:style-name="ro2">
          <table:table-cell table:style-name="ce62" office:value-type="string" calcext:value-type="string">
            <text:p>CF 1362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0]+[.F101]-[.G101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100]+[.L101]-[.M101]" office:value-type="currency" office:currency="BRL" office:value="5964.33" calcext:value-type="currency">
            <text:p>R$ 5.964,33</text:p>
          </table:table-cell>
        </table:table-row>
        <table:table-row table:style-name="ro2">
          <table:table-cell table:style-name="ce62" office:value-type="string" calcext:value-type="string">
            <text:p>CF 694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1]+[.F102]-[.G102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101]+[.L102]-[.M102]" office:value-type="currency" office:currency="BRL" office:value="5952.03" calcext:value-type="currency">
            <text:p>R$ 5.952,03</text:p>
          </table:table-cell>
        </table:table-row>
        <table:table-row table:style-name="ro2">
          <table:table-cell table:style-name="ce62" office:value-type="string" calcext:value-type="string">
            <text:p>CF 853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2]+[.F103]-[.G103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102]+[.L103]-[.M103]" office:value-type="currency" office:currency="BRL" office:value="5939.73" calcext:value-type="currency">
            <text:p>R$ 5.939,73</text:p>
          </table:table-cell>
        </table:table-row>
        <table:table-row table:style-name="ro2">
          <table:table-cell table:style-name="ce62" office:value-type="string" calcext:value-type="string">
            <text:p>CF 97326</text:p>
          </table:table-cell>
          <table:table-cell table:style-name="ce68" office:value-type="date" office:date-value="2022-07-01" calcext:value-type="date">
            <text:p>01/07/22</text:p>
          </table:table-cell>
          <table:table-cell table:style-name="ce62" office:value-type="string" calcext:value-type="string" table:number-columns-spanned="3" table:number-rows-spanned="1">
            <text:p>Alimentação em Viagem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3]+[.F104]-[.G104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Coqueiro Combustíveis São Lourenç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88.5" calcext:value-type="currency">
            <text:p>R$ 88,50</text:p>
          </table:table-cell>
          <table:table-cell table:style-name="ce89" table:formula="of:=[.N103]+[.L104]-[.M104]" office:value-type="currency" office:currency="BRL" office:value="5851.23" calcext:value-type="currency">
            <text:p>R$ 5.851,23</text:p>
          </table:table-cell>
        </table:table-row>
        <table:table-row table:style-name="ro2">
          <table:table-cell table:style-name="ce62" office:value-type="string" calcext:value-type="string">
            <text:p>CF 500535</text:p>
          </table:table-cell>
          <table:table-cell table:style-name="ce68" office:value-type="date" office:date-value="2022-07-02" calcext:value-type="date">
            <text:p>02/07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4]+[.F105]-[.G105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104]+[.L105]-[.M105]" office:value-type="currency" office:currency="BRL" office:value="5838.93" calcext:value-type="currency">
            <text:p>R$ 5.838,93</text:p>
          </table:table-cell>
        </table:table-row>
        <table:table-row table:style-name="ro2">
          <table:table-cell table:style-name="ce62" office:value-type="string" calcext:value-type="string">
            <text:p>CF 500389</text:p>
          </table:table-cell>
          <table:table-cell table:style-name="ce68" office:value-type="date" office:date-value="2022-07-02" calcext:value-type="date">
            <text:p>02/07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5]+[.F106]-[.G106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105]+[.L106]-[.M106]" office:value-type="currency" office:currency="BRL" office:value="5826.63" calcext:value-type="currency">
            <text:p>R$ 5.826,63</text:p>
          </table:table-cell>
        </table:table-row>
        <table:table-row table:style-name="ro2">
          <table:table-cell table:style-name="ce62" office:value-type="string" calcext:value-type="string">
            <text:p>CF 501020</text:p>
          </table:table-cell>
          <table:table-cell table:style-name="ce68" office:value-type="date" office:date-value="2022-07-02" calcext:value-type="date">
            <text:p>02/07/22</text:p>
          </table:table-cell>
          <table:table-cell table:style-name="ce62" office:value-type="string" calcext:value-type="string" table:number-columns-spanned="3" table:number-rows-spanned="1">
            <text:p>Pedági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6]+[.F107]-[.G107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ECOSU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3" calcext:value-type="currency">
            <text:p>R$ 12,30</text:p>
          </table:table-cell>
          <table:table-cell table:style-name="ce89" table:formula="of:=[.N106]+[.L107]-[.M107]" office:value-type="currency" office:currency="BRL" office:value="5814.33" calcext:value-type="currency">
            <text:p>R$ 5.814,33</text:p>
          </table:table-cell>
        </table:table-row>
        <table:table-row table:style-name="ro2">
          <table:table-cell table:style-name="ce62" office:value-type="string" calcext:value-type="string">
            <text:p>CF 23837</text:p>
          </table:table-cell>
          <table:table-cell table:style-name="ce68" office:value-type="date" office:date-value="2022-07-02" calcext:value-type="date">
            <text:p>02/07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7]+[.F108]-[.G108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F &amp; H Com. De Combustívei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107]+[.L108]-[.M108]" office:value-type="currency" office:currency="BRL" office:value="5714.33" calcext:value-type="currency">
            <text:p>R$ 5.714,33</text:p>
          </table:table-cell>
        </table:table-row>
        <table:table-row table:style-name="ro2">
          <table:table-cell table:style-name="ce62" office:value-type="string" calcext:value-type="string">
            <text:p>NF 139054</text:p>
          </table:table-cell>
          <table:table-cell table:style-name="ce68" office:value-type="date" office:date-value="2022-07-02" calcext:value-type="date">
            <text:p>02/07/22</text:p>
          </table:table-cell>
          <table:table-cell table:style-name="ce62" office:value-type="string" calcext:value-type="string" table:number-columns-spanned="3" table:number-rows-spanned="1">
            <text:p>Mantimentos Alimentíci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8]+[.F109]-[.G109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42.1" calcext:value-type="currency">
            <text:p>R$ 442,10</text:p>
          </table:table-cell>
          <table:table-cell table:style-name="ce89" table:formula="of:=[.N108]+[.L109]-[.M109]" office:value-type="currency" office:currency="BRL" office:value="5272.23" calcext:value-type="currency">
            <text:p>R$ 5.272,23</text:p>
          </table:table-cell>
        </table:table-row>
        <table:table-row table:style-name="ro2">
          <table:table-cell table:style-name="ce62" office:value-type="string" calcext:value-type="string">
            <text:p>CF 79292</text:p>
          </table:table-cell>
          <table:table-cell table:style-name="ce68" office:value-type="date" office:date-value="2022-07-02" calcext:value-type="date">
            <text:p>02/07/22</text:p>
          </table:table-cell>
          <table:table-cell table:style-name="ce62" office:value-type="string" calcext:value-type="string" table:number-columns-spanned="3" table:number-rows-spanned="1">
            <text:p>Alimentação em Viagem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09]+[.F110]-[.G110]" office:value-type="currency" office:currency="BRL" office:value="47927.88" calcext:value-type="currency">
            <text:p>R$ 47.927,88</text:p>
          </table:table-cell>
          <table:table-cell table:style-name="ce62" office:value-type="string" calcext:value-type="string" table:number-columns-spanned="3" table:number-rows-spanned="1">
            <text:p>Restaurante e Hotel Gril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0.49" calcext:value-type="currency">
            <text:p>R$ 50,49</text:p>
          </table:table-cell>
          <table:table-cell table:style-name="ce89" table:formula="of:=[.N109]+[.L110]-[.M110]" office:value-type="currency" office:currency="BRL" office:value="5221.74" calcext:value-type="currency">
            <text:p>R$ 5.221,74</text:p>
          </table:table-cell>
        </table:table-row>
        <table:table-row table:style-name="ro2">
          <table:table-cell table:style-name="ce65" office:value-type="string" calcext:value-type="string">
            <text:p>Extrato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01.88" calcext:value-type="currency">
            <text:p>R$ 801,88</text:p>
          </table:table-cell>
          <table:table-cell table:style-name="ce89" table:formula="of:=[.H110]+[.F111]-[.G111]" office:value-type="currency" office:currency="BRL" office:value="47126" calcext:value-type="currency">
            <text:p>R$ 47.126,0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801.88" calcext:value-type="currency">
            <text:p>R$ 801,88</text:p>
          </table:table-cell>
          <table:table-cell table:style-name="ce89"/>
          <table:table-cell table:style-name="ce89" table:formula="of:=[.N110]+[.L111]-[.M111]" office:value-type="currency" office:currency="BRL" office:value="6023.62" calcext:value-type="currency">
            <text:p>R$ 6.023,62</text:p>
          </table:table-cell>
        </table:table-row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6" calcext:value-type="date">
            <text:p>06/07/22</text:p>
          </table:table-cell>
          <table:table-cell table:style-name="ce62" office:value-type="string" calcext:value-type="string" table:number-columns-spanned="3" table:number-rows-spanned="1">
            <text:p>Inscrição</text:p>
          </table:table-cell>
          <table:covered-table-cell table:number-columns-repeated="2" table:style-name="ce76"/>
          <table:table-cell table:style-name="ce89" office:value-type="currency" office:currency="BRL" office:value="320" calcext:value-type="currency">
            <text:p>R$ 320,00</text:p>
          </table:table-cell>
          <table:table-cell table:style-name="ce89"/>
          <table:table-cell table:style-name="ce89" table:formula="of:=[.H111]+[.F115]-[.G115]" office:value-type="currency" office:currency="BRL" office:value="47446" calcext:value-type="currency">
            <text:p>R$ 47.446,00</text:p>
          </table:table-cell>
          <table:table-cell table:style-name="ce62" office:value-type="string" calcext:value-type="string" table:number-columns-spanned="3" table:number-rows-spanned="1">
            <text:p>Campo Grande – M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11]+[.L115]-[.M115]" office:value-type="currency" office:currency="BRL" office:value="6023.62" calcext:value-type="currency">
            <text:p>R$ 6.023,6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6" calcext:value-type="date">
            <text:p>06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5500" calcext:value-type="currency">
            <text:p>R$ 5.500,00</text:p>
          </table:table-cell>
          <table:table-cell table:style-name="ce89" table:formula="of:=[.H115]+[.F116]-[.G116]" office:value-type="currency" office:currency="BRL" office:value="41946" calcext:value-type="currency">
            <text:p>R$ 41.946,0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5500" calcext:value-type="currency">
            <text:p>R$ 5.500,00</text:p>
          </table:table-cell>
          <table:table-cell table:style-name="ce89"/>
          <table:table-cell table:style-name="ce89" table:formula="of:=[.N115]+[.L116]-[.M116]" office:value-type="currency" office:currency="BRL" office:value="11523.62" calcext:value-type="currency">
            <text:p>R$ 11.523,6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6" calcext:value-type="date">
            <text:p>06/07/22</text:p>
          </table:table-cell>
          <table:table-cell table:style-name="ce62" office:value-type="string" calcext:value-type="string" table:number-columns-spanned="3" table:number-rows-spanned="1">
            <text:p>Tarifa Depósito Identificado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.5" calcext:value-type="currency">
            <text:p>R$ 8,50</text:p>
          </table:table-cell>
          <table:table-cell table:style-name="ce89" table:formula="of:=[.H116]+[.F117]-[.G117]" office:value-type="currency" office:currency="BRL" office:value="41937.5" calcext:value-type="currency">
            <text:p>R$ 41.937,5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16]+[.L117]-[.M117]" office:value-type="currency" office:currency="BRL" office:value="11523.62" calcext:value-type="currency">
            <text:p>R$ 11.523,6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7" calcext:value-type="date">
            <text:p>07/07/22</text:p>
          </table:table-cell>
          <table:table-cell table:style-name="ce62" office:value-type="string" calcext:value-type="string" table:number-columns-spanned="3" table:number-rows-spanned="1">
            <text:p>Inscrição</text:p>
          </table:table-cell>
          <table:covered-table-cell table:number-columns-repeated="2" table:style-name="ce76"/>
          <table:table-cell table:style-name="ce89" office:value-type="currency" office:currency="BRL" office:value="320" calcext:value-type="currency">
            <text:p>R$ 320,00</text:p>
          </table:table-cell>
          <table:table-cell table:style-name="ce89"/>
          <table:table-cell table:style-name="ce89" table:formula="of:=[.H117]+[.F118]-[.G118]" office:value-type="currency" office:currency="BRL" office:value="42257.5" calcext:value-type="currency">
            <text:p>R$ 42.257,50</text:p>
          </table:table-cell>
          <table:table-cell table:style-name="ce62" office:value-type="string" calcext:value-type="string" table:number-columns-spanned="3" table:number-rows-spanned="1">
            <text:p>Campo Grande – M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17]+[.L118]-[.M118]" office:value-type="currency" office:currency="BRL" office:value="11523.62" calcext:value-type="currency">
            <text:p>R$ 11.523,6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7" calcext:value-type="date">
            <text:p>07/07/22</text:p>
          </table:table-cell>
          <table:table-cell table:style-name="ce62" office:value-type="string" calcext:value-type="string" table:number-columns-spanned="3" table:number-rows-spanned="1">
            <text:p>Tarifa Depósito Identificado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.5" calcext:value-type="currency">
            <text:p>R$ 8,50</text:p>
          </table:table-cell>
          <table:table-cell table:style-name="ce89" table:formula="of:=[.H118]+[.F119]-[.G119]" office:value-type="currency" office:currency="BRL" office:value="42249" calcext:value-type="currency">
            <text:p>R$ 42.249,0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18]+[.L119]-[.M119]" office:value-type="currency" office:currency="BRL" office:value="11523.62" calcext:value-type="currency">
            <text:p>R$ 11.523,62</text:p>
          </table:table-cell>
        </table:table-row>
        <table:table-row table:style-name="ro2">
          <table:table-cell table:style-name="ce62" office:value-type="string" calcext:value-type="string">
            <text:p>NF 85349</text:p>
          </table:table-cell>
          <table:table-cell table:style-name="ce68" office:value-type="date" office:date-value="2022-07-07" calcext:value-type="date">
            <text:p>07/07/22</text:p>
          </table:table-cell>
          <table:table-cell table:style-name="ce62" office:value-type="string" calcext:value-type="string" table:number-columns-spanned="3" table:number-rows-spanned="1">
            <text:p>Caneta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19]+[.F120]-[.G120]" office:value-type="currency" office:currency="BRL" office:value="42249" calcext:value-type="currency">
            <text:p>R$ 42.249,00</text:p>
          </table:table-cell>
          <table:table-cell table:style-name="ce62" office:value-type="string" calcext:value-type="string" table:number-columns-spanned="3" table:number-rows-spanned="1">
            <text:p>Pacotão Com. Atacadista de Papelari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42.45" calcext:value-type="currency">
            <text:p>R$ 342,45</text:p>
          </table:table-cell>
          <table:table-cell table:style-name="ce89" table:formula="of:=[.N119]+[.L120]-[.M120]" office:value-type="currency" office:currency="BRL" office:value="11181.17" calcext:value-type="currency">
            <text:p>R$ 11.181,17</text:p>
          </table:table-cell>
        </table:table-row>
        <table:table-row table:style-name="ro2">
          <table:table-cell table:style-name="ce62" office:value-type="string" calcext:value-type="string">
            <text:p>CF 60980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62" office:value-type="string" calcext:value-type="string" table:number-columns-spanned="3" table:number-rows-spanned="1">
            <text:p>Pincei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20]+[.F121]-[.G121]" office:value-type="currency" office:currency="BRL" office:value="42249" calcext:value-type="currency">
            <text:p>R$ 42.249,00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9.5" calcext:value-type="currency">
            <text:p>R$ 79,50</text:p>
          </table:table-cell>
          <table:table-cell table:style-name="ce89" table:formula="of:=[.N120]+[.L121]-[.M121]" office:value-type="currency" office:currency="BRL" office:value="11101.67" calcext:value-type="currency">
            <text:p>R$ 11.101,67</text:p>
          </table:table-cell>
        </table:table-row>
        <table:table-row table:style-name="ro2">
          <table:table-cell table:style-name="ce62" office:value-type="string" calcext:value-type="string">
            <text:p>NF 16391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62" office:value-type="string" calcext:value-type="string" table:number-columns-spanned="3" table:number-rows-spanned="1">
            <text:p>Água Mineral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21]+[.F122]-[.G122]" office:value-type="currency" office:currency="BRL" office:value="42249" calcext:value-type="currency">
            <text:p>R$ 42.249,00</text:p>
          </table:table-cell>
          <table:table-cell table:style-name="ce62" office:value-type="string" calcext:value-type="string" table:number-columns-spanned="3" table:number-rows-spanned="1">
            <text:p>Comercial Zaffari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66.29" calcext:value-type="currency">
            <text:p>R$ 466,29</text:p>
          </table:table-cell>
          <table:table-cell table:style-name="ce89" table:formula="of:=[.N121]+[.L122]-[.M122]" office:value-type="currency" office:currency="BRL" office:value="10635.38" calcext:value-type="currency">
            <text:p>R$ 10.635,38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1507.31" calcext:value-type="currency">
            <text:p>R$ 1.507,31</text:p>
          </table:table-cell>
          <table:table-cell table:style-name="ce89" table:formula="of:=[.H122]+[.F123]-[.G123]" office:value-type="currency" office:currency="BRL" office:value="40741.69" calcext:value-type="currency">
            <text:p>R$ 40.741,69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1507.31" calcext:value-type="currency">
            <text:p>R$ 1.507,31</text:p>
          </table:table-cell>
          <table:table-cell table:style-name="ce89"/>
          <table:table-cell table:style-name="ce89" table:formula="of:=[.N122]+[.L123]-[.M123]" office:value-type="currency" office:currency="BRL" office:value="12142.69" calcext:value-type="currency">
            <text:p>R$ 12.142,69</text:p>
          </table:table-cell>
        </table:table-row>
        <table:table-row table:style-name="ro2">
          <table:table-cell table:style-name="ce62" office:value-type="string" calcext:value-type="string">
            <text:p>NF 81</text:p>
          </table:table-cell>
          <table:table-cell table:style-name="ce68" office:value-type="date" office:date-value="2022-07-08" calcext:value-type="date">
            <text:p>08/07/22</text:p>
          </table:table-cell>
          <table:table-cell table:style-name="ce62" office:value-type="string" calcext:value-type="string" table:number-columns-spanned="3" table:number-rows-spanned="1">
            <text:p>Transmissão de Missa na WEB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23]+[.F124]-[.G124]" office:value-type="currency" office:currency="BRL" office:value="40741.69" calcext:value-type="currency">
            <text:p>R$ 40.741,69</text:p>
          </table:table-cell>
          <table:table-cell table:style-name="ce62" office:value-type="string" calcext:value-type="string" table:number-columns-spanned="3" table:number-rows-spanned="1">
            <text:p>L.F. de Oliveira Publicidade – M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123]+[.L124]-[.M124]" office:value-type="currency" office:currency="BRL" office:value="12042.69" calcext:value-type="currency">
            <text:p>R$ 12.042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62" office:value-type="string" calcext:value-type="string" table:number-columns-spanned="3" table:number-rows-spanned="1">
            <text:p>Inscrições</text:p>
          </table:table-cell>
          <table:covered-table-cell table:number-columns-repeated="2" table:style-name="ce76"/>
          <table:table-cell table:style-name="ce89" office:value-type="currency" office:currency="BRL" office:value="640" calcext:value-type="currency">
            <text:p>R$ 640,00</text:p>
          </table:table-cell>
          <table:table-cell table:style-name="ce89"/>
          <table:table-cell table:style-name="ce89" table:formula="of:=[.H124]+[.F125]-[.G125]" office:value-type="currency" office:currency="BRL" office:value="41381.69" calcext:value-type="currency">
            <text:p>R$ 41.381,69</text:p>
          </table:table-cell>
          <table:table-cell table:style-name="ce62" office:value-type="string" calcext:value-type="string" table:number-columns-spanned="3" table:number-rows-spanned="1">
            <text:p>Mª. Aparecida – Rondonópolis – MT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24]+[.L125]-[.M125]" office:value-type="currency" office:currency="BRL" office:value="12042.69" calcext:value-type="currency">
            <text:p>R$ 12.042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62" office:value-type="string" calcext:value-type="string" table:number-columns-spanned="3" table:number-rows-spanned="1">
            <text:p>Tarifa da Conta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125]+[.F126]-[.G126]" office:value-type="currency" office:currency="BRL" office:value="41315.69" calcext:value-type="currency">
            <text:p>R$ 41.315,69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25]+[.L126]-[.M126]" office:value-type="currency" office:currency="BRL" office:value="12042.69" calcext:value-type="currency">
            <text:p>R$ 12.042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1766" calcext:value-type="currency">
            <text:p>R$ 1.766,00</text:p>
          </table:table-cell>
          <table:table-cell table:style-name="ce89" table:formula="of:=[.H126]+[.F127]-[.G127]" office:value-type="currency" office:currency="BRL" office:value="39549.69" calcext:value-type="currency">
            <text:p>R$ 39.549,69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1766" calcext:value-type="currency">
            <text:p>R$ 1.766,00</text:p>
          </table:table-cell>
          <table:table-cell table:style-name="ce89"/>
          <table:table-cell table:style-name="ce89" table:formula="of:=[.N126]+[.L127]-[.M127]" office:value-type="currency" office:currency="BRL" office:value="13808.69" calcext:value-type="currency">
            <text:p>R$ 13.808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62" office:value-type="string" calcext:value-type="string" table:number-columns-spanned="3" table:number-rows-spanned="1">
            <text:p>Depósito do CONDIN</text:p>
          </table:table-cell>
          <table:covered-table-cell table:number-columns-repeated="2" table:style-name="ce76"/>
          <table:table-cell table:style-name="ce89" office:value-type="currency" office:currency="BRL" office:value="80000" calcext:value-type="currency">
            <text:p>R$ 80.000,00</text:p>
          </table:table-cell>
          <table:table-cell table:style-name="ce89"/>
          <table:table-cell table:style-name="ce89" table:formula="of:=[.H127]+[.F128]-[.G128]" office:value-type="currency" office:currency="BRL" office:value="119549.69" calcext:value-type="currency">
            <text:p>R$ 119.549,69</text:p>
          </table:table-cell>
          <table:table-cell table:style-name="ce62" office:value-type="string" calcext:value-type="string" table:number-columns-spanned="3" table:number-rows-spanned="1">
            <text:p>CONDIN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27]+[.L128]-[.M128]" office:value-type="currency" office:currency="BRL" office:value="13808.69" calcext:value-type="currency">
            <text:p>R$ 13.808,69</text:p>
          </table:table-cell>
        </table:table-row>
        <table:table-row table:style-name="ro2">
          <table:table-cell table:style-name="ce62" office:value-type="string" calcext:value-type="string">
            <text:p>NF 1635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62" office:value-type="string" calcext:value-type="string" table:number-columns-spanned="3" table:number-rows-spanned="1">
            <text:p>Refis de Tintas para Impressor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28]+[.F129]-[.G129]" office:value-type="currency" office:currency="BRL" office:value="119549.69" calcext:value-type="currency">
            <text:p>R$ 119.549,69</text:p>
          </table:table-cell>
          <table:table-cell table:style-name="ce62" office:value-type="string" calcext:value-type="string" table:number-columns-spanned="3" table:number-rows-spanned="1">
            <text:p>Jhonny Chrystian Dutra Cacoil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3" calcext:value-type="currency">
            <text:p>R$ 303,00</text:p>
          </table:table-cell>
          <table:table-cell table:style-name="ce89" table:formula="of:=[.N128]+[.L129]-[.M129]" office:value-type="currency" office:currency="BRL" office:value="13505.69" calcext:value-type="currency">
            <text:p>R$ 13.505,69</text:p>
          </table:table-cell>
        </table:table-row>
        <table:table-row table:style-name="ro2">
          <table:table-cell table:style-name="ce62" office:value-type="string" calcext:value-type="string">
            <text:p>NF 785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62" office:value-type="string" calcext:value-type="string" table:number-columns-spanned="3" table:number-rows-spanned="1">
            <text:p>TN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29]+[.F130]-[.G130]" office:value-type="currency" office:currency="BRL" office:value="119549.69" calcext:value-type="currency">
            <text:p>R$ 119.549,69</text:p>
          </table:table-cell>
          <table:table-cell table:style-name="ce62" office:value-type="string" calcext:value-type="string" table:number-columns-spanned="3" table:number-rows-spanned="1">
            <text:p>Denise da Silva Gonçalv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310" calcext:value-type="currency">
            <text:p>R$ 1.310,00</text:p>
          </table:table-cell>
          <table:table-cell table:style-name="ce89" table:formula="of:=[.N129]+[.L130]-[.M130]" office:value-type="currency" office:currency="BRL" office:value="12195.69" calcext:value-type="currency">
            <text:p>R$ 12.19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2" calcext:value-type="date">
            <text:p>12/07/22</text:p>
          </table:table-cell>
          <table:table-cell table:style-name="ce62" office:value-type="string" calcext:value-type="string" table:number-columns-spanned="3" table:number-rows-spanned="1">
            <text:p>Inscrições</text:p>
          </table:table-cell>
          <table:covered-table-cell table:number-columns-repeated="2" table:style-name="ce76"/>
          <table:table-cell table:style-name="ce89" office:value-type="currency" office:currency="BRL" office:value="1280" calcext:value-type="currency">
            <text:p>R$ 1.280,00</text:p>
          </table:table-cell>
          <table:table-cell table:style-name="ce89"/>
          <table:table-cell table:style-name="ce89" table:formula="of:=[.H130]+[.F131]-[.G131]" office:value-type="currency" office:currency="BRL" office:value="120829.69" calcext:value-type="currency">
            <text:p>R$ 120.829,69</text:p>
          </table:table-cell>
          <table:table-cell table:style-name="ce62" office:value-type="string" calcext:value-type="string" table:number-columns-spanned="3" table:number-rows-spanned="1">
            <text:p>Donair A. L. de Paula – Florianopolis – SC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30]+[.L131]-[.M131]" office:value-type="currency" office:currency="BRL" office:value="12195.69" calcext:value-type="currency">
            <text:p>R$ 12.19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2" calcext:value-type="date">
            <text:p>12/07/22</text:p>
          </table:table-cell>
          <table:table-cell table:style-name="ce62" office:value-type="string" calcext:value-type="string" table:number-columns-spanned="3" table:number-rows-spanned="1">
            <text:p>Tarifa Depósito Identificado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.5" calcext:value-type="currency">
            <text:p>R$ 8,50</text:p>
          </table:table-cell>
          <table:table-cell table:style-name="ce89" table:formula="of:=[.H131]+[.F132]-[.G132]" office:value-type="currency" office:currency="BRL" office:value="120821.19" calcext:value-type="currency">
            <text:p>R$ 120.821,19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31]+[.L132]-[.M132]" office:value-type="currency" office:currency="BRL" office:value="12195.69" calcext:value-type="currency">
            <text:p>R$ 12.19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2" calcext:value-type="date">
            <text:p>12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1000" calcext:value-type="currency">
            <text:p>R$ 61.000,00</text:p>
          </table:table-cell>
          <table:table-cell table:style-name="ce89" table:formula="of:=[.H132]+[.F133]-[.G133]" office:value-type="currency" office:currency="BRL" office:value="59821.19" calcext:value-type="currency">
            <text:p>R$ 59.821,19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61000" calcext:value-type="currency">
            <text:p>R$ 61.000,00</text:p>
          </table:table-cell>
          <table:table-cell table:style-name="ce89"/>
          <table:table-cell table:style-name="ce89" table:formula="of:=[.N132]+[.L133]-[.M133]" office:value-type="currency" office:currency="BRL" office:value="73195.69" calcext:value-type="currency">
            <text:p>R$ 73.19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12-13" calcext:value-type="date">
            <text:p>13/12/22</text:p>
          </table:table-cell>
          <table:table-cell table:style-name="ce62" office:value-type="string" calcext:value-type="string" table:number-columns-spanned="3" table:number-rows-spanned="1">
            <text:p>Inscrição</text:p>
          </table:table-cell>
          <table:covered-table-cell table:number-columns-repeated="2" table:style-name="ce76"/>
          <table:table-cell table:style-name="ce89" office:value-type="currency" office:currency="BRL" office:value="320" calcext:value-type="currency">
            <text:p>R$ 320,00</text:p>
          </table:table-cell>
          <table:table-cell table:style-name="ce89"/>
          <table:table-cell table:style-name="ce89" table:formula="of:=[.H133]+[.F134]-[.G134]" office:value-type="currency" office:currency="BRL" office:value="60141.19" calcext:value-type="currency">
            <text:p>R$ 60.141,19</text:p>
          </table:table-cell>
          <table:table-cell table:style-name="ce62" office:value-type="string" calcext:value-type="string" table:number-columns-spanned="3" table:number-rows-spanned="1">
            <text:p>Manaus – AM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33]+[.L134]-[.M134]" office:value-type="currency" office:currency="BRL" office:value="73195.69" calcext:value-type="currency">
            <text:p>R$ 73.195,6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62" office:value-type="string" calcext:value-type="string" table:number-columns-spanned="3" table:number-rows-spanned="1">
            <text:p>Tarifa Depósito Identificado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.5" calcext:value-type="currency">
            <text:p>R$ 8,50</text:p>
          </table:table-cell>
          <table:table-cell table:style-name="ce89" table:formula="of:=[.H134]+[.F135]-[.G135]" office:value-type="currency" office:currency="BRL" office:value="60132.69" calcext:value-type="currency">
            <text:p>R$ 60.132,69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34]+[.L135]-[.M135]" office:value-type="currency" office:currency="BRL" office:value="73195.69" calcext:value-type="currency">
            <text:p>R$ 73.195,69</text:p>
          </table:table-cell>
        </table:table-row>
        <table:table-row table:style-name="ro2">
          <table:table-cell table:style-name="ce62" office:value-type="string" calcext:value-type="string">
            <text:p>NF 107025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62" office:value-type="string" calcext:value-type="string" table:number-columns-spanned="3" table:number-rows-spanned="1">
            <text:p>Fio Náutico, Ilhôs e Arruel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35]+[.F136]-[.G136]" office:value-type="currency" office:currency="BRL" office:value="60132.69" calcext:value-type="currency">
            <text:p>R$ 60.132,69</text:p>
          </table:table-cell>
          <table:table-cell table:style-name="ce62" office:value-type="string" calcext:value-type="string" table:number-columns-spanned="3" table:number-rows-spanned="1">
            <text:p>Makro Central de Aviamentos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.96" calcext:value-type="currency">
            <text:p>R$ 75,96</text:p>
          </table:table-cell>
          <table:table-cell table:style-name="ce89" table:formula="of:=[.N135]+[.L136]-[.M136]" office:value-type="currency" office:currency="BRL" office:value="73119.73" calcext:value-type="currency">
            <text:p>R$ 73.119,73</text:p>
          </table:table-cell>
        </table:table-row>
        <table:table-row table:style-name="ro2">
          <table:table-cell table:style-name="ce62" office:value-type="string" calcext:value-type="string">
            <text:p>CF 5517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62" office:value-type="string" calcext:value-type="string" table:number-columns-spanned="3" table:number-rows-spanned="1">
            <text:p>Abraçadeira Plástic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36]+[.F137]-[.G137]" office:value-type="currency" office:currency="BRL" office:value="60132.69" calcext:value-type="currency">
            <text:p>R$ 60.132,69</text:p>
          </table:table-cell>
          <table:table-cell table:style-name="ce62" office:value-type="string" calcext:value-type="string" table:number-columns-spanned="3" table:number-rows-spanned="1">
            <text:p>Lojão Central Utilidades Doméstica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5.5" calcext:value-type="currency">
            <text:p>R$ 55,50</text:p>
          </table:table-cell>
          <table:table-cell table:style-name="ce89" table:formula="of:=[.N136]+[.L137]-[.M137]" office:value-type="currency" office:currency="BRL" office:value="73064.23" calcext:value-type="currency">
            <text:p>R$ 73.064,23</text:p>
          </table:table-cell>
        </table:table-row>
        <table:table-row table:style-name="ro2">
          <table:table-cell table:style-name="ce62" office:value-type="string" calcext:value-type="string">
            <text:p>CF 10451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62" office:value-type="string" calcext:value-type="string" table:number-columns-spanned="3" table:number-rows-spanned="1">
            <text:p>Cartolina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37]+[.F138]-[.G138]" office:value-type="currency" office:currency="BRL" office:value="60132.69" calcext:value-type="currency">
            <text:p>R$ 60.132,69</text:p>
          </table:table-cell>
          <table:table-cell table:style-name="ce62" office:value-type="string" calcext:value-type="string" table:number-columns-spanned="3" table:number-rows-spanned="1">
            <text:p>Papelaria Mil Coisas Brasil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11.8" calcext:value-type="currency">
            <text:p>R$ 211,80</text:p>
          </table:table-cell>
          <table:table-cell table:style-name="ce89" table:formula="of:=[.N137]+[.L138]-[.M138]" office:value-type="currency" office:currency="BRL" office:value="72852.43" calcext:value-type="currency">
            <text:p>R$ 72.852,43</text:p>
          </table:table-cell>
        </table:table-row>
        <table:table-row table:style-name="ro2">
          <table:table-cell table:style-name="ce62" office:value-type="string" calcext:value-type="string">
            <text:p>NF 16677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62" office:value-type="string" calcext:value-type="string" table:number-columns-spanned="3" table:number-rows-spanned="1">
            <text:p>Detergente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38]+[.F139]-[.G139]" office:value-type="currency" office:currency="BRL" office:value="60132.69" calcext:value-type="currency">
            <text:p>R$ 60.132,69</text:p>
          </table:table-cell>
          <table:table-cell table:style-name="ce62" office:value-type="string" calcext:value-type="string" table:number-columns-spanned="3" table:number-rows-spanned="1">
            <text:p>Comercial Zaffari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64.11" calcext:value-type="currency">
            <text:p>R$ 764,11</text:p>
          </table:table-cell>
          <table:table-cell table:style-name="ce89" table:formula="of:=[.N138]+[.L139]-[.M139]" office:value-type="currency" office:currency="BRL" office:value="72088.32" calcext:value-type="currency">
            <text:p>R$ 72.088,32</text:p>
          </table:table-cell>
        </table:table-row>
        <table:table-row table:style-name="ro2">
          <table:table-cell table:style-name="ce62" office:value-type="string" calcext:value-type="string">
            <text:p>NF 17913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62" office:value-type="string" calcext:value-type="string" table:number-columns-spanned="3" table:number-rows-spanned="1">
            <text:p>Impressão em Banner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39]+[.F140]-[.G140]" office:value-type="currency" office:currency="BRL" office:value="60132.69" calcext:value-type="currency">
            <text:p>R$ 60.132,69</text:p>
          </table:table-cell>
          <table:table-cell table:style-name="ce62" office:value-type="string" calcext:value-type="string" table:number-columns-spanned="3" table:number-rows-spanned="1">
            <text:p>Gráfica Imperial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60" calcext:value-type="currency">
            <text:p>R$ 460,00</text:p>
          </table:table-cell>
          <table:table-cell table:style-name="ce89" table:formula="of:=[.N139]+[.L140]-[.M140]" office:value-type="currency" office:currency="BRL" office:value="71628.32" calcext:value-type="currency">
            <text:p>R$ 71.628,3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5" calcext:value-type="date">
            <text:p>15/07/22</text:p>
          </table:table-cell>
          <table:table-cell table:style-name="ce62" office:value-type="string" calcext:value-type="string" table:number-columns-spanned="3" table:number-rows-spanned="1">
            <text:p>Inscrição</text:p>
          </table:table-cell>
          <table:covered-table-cell table:number-columns-repeated="2" table:style-name="ce76"/>
          <table:table-cell table:style-name="ce89" office:value-type="currency" office:currency="BRL" office:value="320" calcext:value-type="currency">
            <text:p>R$ 320,00</text:p>
          </table:table-cell>
          <table:table-cell table:style-name="ce89"/>
          <table:table-cell table:style-name="ce89" table:formula="of:=[.H140]+[.F141]-[.G141]" office:value-type="currency" office:currency="BRL" office:value="60452.69" calcext:value-type="currency">
            <text:p>R$ 60.452,69</text:p>
          </table:table-cell>
          <table:table-cell table:style-name="ce62" office:value-type="string" calcext:value-type="string" table:number-columns-spanned="3" table:number-rows-spanned="1">
            <text:p>Neuzimi Mª Oliveira – Rondonópolis – MT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40]+[.L141]-[.M141]" office:value-type="currency" office:currency="BRL" office:value="71628.32" calcext:value-type="currency">
            <text:p>R$ 71.628,32</text:p>
          </table:table-cell>
        </table:table-row>
        <table:table-row table:style-name="ro2">
          <table:table-cell table:style-name="ce62" office:value-type="string" calcext:value-type="string">
            <text:p>CF 61323</text:p>
          </table:table-cell>
          <table:table-cell table:style-name="ce68" office:value-type="date" office:date-value="2022-07-16" calcext:value-type="date">
            <text:p>16/07/22</text:p>
          </table:table-cell>
          <table:table-cell table:style-name="ce62" office:value-type="string" calcext:value-type="string" table:number-columns-spanned="3" table:number-rows-spanned="1">
            <text:p>Canetas <text:s/>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41]+[.F142]-[.G142]" office:value-type="currency" office:currency="BRL" office:value="60452.69" calcext:value-type="currency">
            <text:p>R$ 60.452,69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0" calcext:value-type="currency">
            <text:p>R$ 60,00</text:p>
          </table:table-cell>
          <table:table-cell table:style-name="ce89" table:formula="of:=[.N141]+[.L142]-[.M142]" office:value-type="currency" office:currency="BRL" office:value="71568.32" calcext:value-type="currency">
            <text:p>R$ 71.568,3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62" office:value-type="string" calcext:value-type="string" table:number-columns-spanned="3" table:number-rows-spanned="1">
            <text:p>Inscrições</text:p>
          </table:table-cell>
          <table:covered-table-cell table:number-columns-repeated="2" table:style-name="ce76"/>
          <table:table-cell table:style-name="ce89" office:value-type="currency" office:currency="BRL" office:value="640" calcext:value-type="currency">
            <text:p>R$ 640,00</text:p>
          </table:table-cell>
          <table:table-cell table:style-name="ce89"/>
          <table:table-cell table:style-name="ce89" table:formula="of:=[.H142]+[.F143]-[.G143]" office:value-type="currency" office:currency="BRL" office:value="61092.69" calcext:value-type="currency">
            <text:p>R$ 61.092,69</text:p>
          </table:table-cell>
          <table:table-cell table:style-name="ce62" office:value-type="string" calcext:value-type="string" table:number-columns-spanned="3" table:number-rows-spanned="1">
            <text:p>Magno C. Dos Santos – Belém – P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42]+[.L143]-[.M143]" office:value-type="currency" office:currency="BRL" office:value="71568.32" calcext:value-type="currency">
            <text:p>R$ 71.568,3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62" office:value-type="string" calcext:value-type="string" table:number-columns-spanned="3" table:number-rows-spanned="1">
            <text:p>Inscrição</text:p>
          </table:table-cell>
          <table:covered-table-cell table:number-columns-repeated="2" table:style-name="ce76"/>
          <table:table-cell table:style-name="ce89" office:value-type="currency" office:currency="BRL" office:value="170" calcext:value-type="currency">
            <text:p>R$ 170,00</text:p>
          </table:table-cell>
          <table:table-cell table:style-name="ce89"/>
          <table:table-cell table:style-name="ce89" table:formula="of:=[.H143]+[.F144]-[.G144]" office:value-type="currency" office:currency="BRL" office:value="61262.69" calcext:value-type="currency">
            <text:p>R$ 61.262,69</text:p>
          </table:table-cell>
          <table:table-cell table:style-name="ce62" office:value-type="string" calcext:value-type="string" table:number-columns-spanned="3" table:number-rows-spanned="1">
            <text:p>Mário V. da S. Santos – Belém – P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43]+[.L144]-[.M144]" office:value-type="currency" office:currency="BRL" office:value="71568.32" calcext:value-type="currency">
            <text:p>R$ 71.568,32</text:p>
          </table:table-cell>
        </table:table-row>
        <table:table-row table:style-name="ro2">
          <table:table-cell table:style-name="ce62" office:value-type="string" calcext:value-type="string">
            <text:p>NF 21107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62" office:value-type="string" calcext:value-type="string" table:number-columns-spanned="3" table:number-rows-spanned="1">
            <text:p>Serviço de Massoterapi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44]+[.F145]-[.G145]" office:value-type="currency" office:currency="BRL" office:value="61262.69" calcext:value-type="currency">
            <text:p>R$ 61.262,69</text:p>
          </table:table-cell>
          <table:table-cell table:style-name="ce62" office:value-type="string" calcext:value-type="string" table:number-columns-spanned="3" table:number-rows-spanned="1">
            <text:p>Márcia Letícia Moreira Delgad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00" calcext:value-type="currency">
            <text:p>R$ 1.500,00</text:p>
          </table:table-cell>
          <table:table-cell table:style-name="ce89" table:formula="of:=[.N144]+[.L145]-[.M145]" office:value-type="currency" office:currency="BRL" office:value="70068.32" calcext:value-type="currency">
            <text:p>R$ 70.068,32</text:p>
          </table:table-cell>
        </table:table-row>
        <table:table-row table:style-name="ro2">
          <table:table-cell table:style-name="ce62" office:value-type="string" calcext:value-type="string">
            <text:p>CF 1133856</text:p>
          </table:table-cell>
          <table:table-cell table:style-name="ce68" office:value-type="date" office:date-value="2022-07-18" calcext:value-type="date">
            <text:p>18/07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45]+[.F146]-[.G146]" office:value-type="currency" office:currency="BRL" office:value="61262.69" calcext:value-type="currency">
            <text:p>R$ 61.262,69</text:p>
          </table:table-cell>
          <table:table-cell table:style-name="ce62" office:value-type="string" calcext:value-type="string" table:number-columns-spanned="3" table:number-rows-spanned="1">
            <text:p>Buffon Combustíveis e Transporte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145]+[.L146]-[.M146]" office:value-type="currency" office:currency="BRL" office:value="69868.32" calcext:value-type="currency">
            <text:p>R$ 69.868,32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Hospedagem na Pousada Palhoç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46]+[.F147]-[.G147]" office:value-type="currency" office:currency="BRL" office:value="61262.69" calcext:value-type="currency">
            <text:p>R$ 61.262,69</text:p>
          </table:table-cell>
          <table:table-cell table:style-name="ce62" office:value-type="string" calcext:value-type="string" table:number-columns-spanned="3" table:number-rows-spanned="1">
            <text:p>Ana Rita Lauser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40" calcext:value-type="currency">
            <text:p>R$ 1.140,00</text:p>
          </table:table-cell>
          <table:table-cell table:style-name="ce89" table:formula="of:=[.N146]+[.L147]-[.M147]" office:value-type="currency" office:currency="BRL" office:value="68728.32" calcext:value-type="currency">
            <text:p>R$ 68.728,3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4440" calcext:value-type="currency">
            <text:p>R$ 4.440,00</text:p>
          </table:table-cell>
          <table:table-cell table:style-name="ce89" table:formula="of:=[.H147]+[.F148]-[.G148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4440" calcext:value-type="currency">
            <text:p>R$ 4.440,00</text:p>
          </table:table-cell>
          <table:table-cell table:style-name="ce89"/>
          <table:table-cell table:style-name="ce89" table:formula="of:=[.N147]+[.L148]-[.M148]" office:value-type="currency" office:currency="BRL" office:value="73168.32" calcext:value-type="currency">
            <text:p>R$ 73.168,32</text:p>
          </table:table-cell>
        </table:table-row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Doação devido o uso das instalaçõe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48]+[.F152]-[.G152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Paróquia Sagrada Família Cidad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00" calcext:value-type="currency">
            <text:p>R$ 3.000,00</text:p>
          </table:table-cell>
          <table:table-cell table:style-name="ce89" table:formula="of:=[.N148]+[.L152]-[.M152]" office:value-type="currency" office:currency="BRL" office:value="70168.32" calcext:value-type="currency">
            <text:p>R$ 70.168,32</text:p>
          </table:table-cell>
        </table:table-row>
        <table:table-row table:style-name="ro2">
          <table:table-cell table:style-name="ce62" office:value-type="string" calcext:value-type="string">
            <text:p>CF 54019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Cintas Lacre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2]+[.F153]-[.G153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Miro Ferragem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0" calcext:value-type="currency">
            <text:p>R$ 40,00</text:p>
          </table:table-cell>
          <table:table-cell table:style-name="ce89" table:formula="of:=[.N152]+[.L153]-[.M153]" office:value-type="currency" office:currency="BRL" office:value="70128.32" calcext:value-type="currency">
            <text:p>R$ 70.128,32</text:p>
          </table:table-cell>
        </table:table-row>
        <table:table-row table:style-name="ro2">
          <table:table-cell table:style-name="ce62" office:value-type="string" calcext:value-type="string">
            <text:p>CF 513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Abraçadeira Plástic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3]+[.F154]-[.G154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Abreu – A Casa do Eletricist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3.75" calcext:value-type="currency">
            <text:p>R$ 33,75</text:p>
          </table:table-cell>
          <table:table-cell table:style-name="ce89" table:formula="of:=[.N153]+[.L154]-[.M154]" office:value-type="currency" office:currency="BRL" office:value="70094.57" calcext:value-type="currency">
            <text:p>R$ 70.094,57</text:p>
          </table:table-cell>
        </table:table-row>
        <table:table-row table:style-name="ro2">
          <table:table-cell table:style-name="ce62" office:value-type="string" calcext:value-type="string">
            <text:p>NF 249323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Biscoito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4]+[.F155]-[.G155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0.31" calcext:value-type="currency">
            <text:p>R$ 750,31</text:p>
          </table:table-cell>
          <table:table-cell table:style-name="ce89" table:formula="of:=[.N154]+[.L155]-[.M155]" office:value-type="currency" office:currency="BRL" office:value="69344.26" calcext:value-type="currency">
            <text:p>R$ 69.344,26</text:p>
          </table:table-cell>
        </table:table-row>
        <table:table-row table:style-name="ro2">
          <table:table-cell table:style-name="ce62" office:value-type="string" calcext:value-type="string">
            <text:p>NF 16274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Açucar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5]+[.F156]-[.G156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Floripa Embalagen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3.3" calcext:value-type="currency">
            <text:p>R$ 253,30</text:p>
          </table:table-cell>
          <table:table-cell table:style-name="ce89" table:formula="of:=[.N155]+[.L156]-[.M156]" office:value-type="currency" office:currency="BRL" office:value="69090.96" calcext:value-type="currency">
            <text:p>R$ 69.090,96</text:p>
          </table:table-cell>
        </table:table-row>
        <table:table-row table:style-name="ro2">
          <table:table-cell table:style-name="ce62" office:value-type="string" calcext:value-type="string">
            <text:p>NF 226737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Café Solúve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6]+[.F157]-[.G157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38.73" calcext:value-type="currency">
            <text:p>R$ 338,73</text:p>
          </table:table-cell>
          <table:table-cell table:style-name="ce89" table:formula="of:=[.N156]+[.L157]-[.M157]" office:value-type="currency" office:currency="BRL" office:value="68752.23" calcext:value-type="currency">
            <text:p>R$ 68.752,23</text:p>
          </table:table-cell>
        </table:table-row>
        <table:table-row table:style-name="ro2">
          <table:table-cell table:style-name="ce62" office:value-type="string" calcext:value-type="string">
            <text:p>NF 6677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Assento Sof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7]+[.F158]-[.G158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Ferragem Pinheir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9.8" calcext:value-type="currency">
            <text:p>R$ 59,80</text:p>
          </table:table-cell>
          <table:table-cell table:style-name="ce89" table:formula="of:=[.N157]+[.L158]-[.M158]" office:value-type="currency" office:currency="BRL" office:value="68692.43" calcext:value-type="currency">
            <text:p>R$ 68.692,43</text:p>
          </table:table-cell>
        </table:table-row>
        <table:table-row table:style-name="ro2">
          <table:table-cell table:style-name="ce62" office:value-type="string" calcext:value-type="string">
            <text:p>NF 17938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Impressão em Adesivos Vini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8]+[.F159]-[.G159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Gráfica Imperial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0" calcext:value-type="currency">
            <text:p>R$ 150,00</text:p>
          </table:table-cell>
          <table:table-cell table:style-name="ce89" table:formula="of:=[.N158]+[.L159]-[.M159]" office:value-type="currency" office:currency="BRL" office:value="68542.43" calcext:value-type="currency">
            <text:p>R$ 68.542,4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Complemento da Hospedagem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59]+[.F160]-[.G160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Ana Rita Lauser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40" calcext:value-type="currency">
            <text:p>R$ 1.140,00</text:p>
          </table:table-cell>
          <table:table-cell table:style-name="ce89" table:formula="of:=[.N159]+[.L160]-[.M160]" office:value-type="currency" office:currency="BRL" office:value="67402.43" calcext:value-type="currency">
            <text:p>R$ 67.402,4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Serviço Divers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0]+[.F161]-[.G161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Gerli Branc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0" calcext:value-type="currency">
            <text:p>R$ 60,00</text:p>
          </table:table-cell>
          <table:table-cell table:style-name="ce89" table:formula="of:=[.N160]+[.L161]-[.M161]" office:value-type="currency" office:currency="BRL" office:value="67342.43" calcext:value-type="currency">
            <text:p>R$ 67.342,43</text:p>
          </table:table-cell>
        </table:table-row>
        <table:table-row table:style-name="ro2">
          <table:table-cell table:style-name="ce62" office:value-type="string" calcext:value-type="string">
            <text:p>NF 11760</text:p>
          </table:table-cell>
          <table:table-cell table:style-name="ce68" office:value-type="date" office:date-value="2022-07-19" calcext:value-type="date">
            <text:p>19/07/22</text:p>
          </table:table-cell>
          <table:table-cell table:style-name="ce62" office:value-type="string" calcext:value-type="string" table:number-columns-spanned="3" table:number-rows-spanned="1">
            <text:p>Banner Mapa 67 An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1]+[.F162]-[.G162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Sigma Grandes Impressões Eireli – M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00" calcext:value-type="currency">
            <text:p>R$ 600,00</text:p>
          </table:table-cell>
          <table:table-cell table:style-name="ce89" table:formula="of:=[.N161]+[.L162]-[.M162]" office:value-type="currency" office:currency="BRL" office:value="66742.43" calcext:value-type="currency">
            <text:p>R$ 66.742,43</text:p>
          </table:table-cell>
        </table:table-row>
        <table:table-row table:style-name="ro2">
          <table:table-cell table:style-name="ce62" office:value-type="string" calcext:value-type="string">
            <text:p>NF 19117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Impressõe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2]+[.F163]-[.G163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Comércio e Representações Ribeir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5" calcext:value-type="currency">
            <text:p>R$ 55,00</text:p>
          </table:table-cell>
          <table:table-cell table:style-name="ce89" table:formula="of:=[.N162]+[.L163]-[.M163]" office:value-type="currency" office:currency="BRL" office:value="66687.43" calcext:value-type="currency">
            <text:p>R$ 66.687,43</text:p>
          </table:table-cell>
        </table:table-row>
        <table:table-row table:style-name="ro2">
          <table:table-cell table:style-name="ce62" office:value-type="string" calcext:value-type="string">
            <text:p>CF 1995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Cartolina, Color Set e Col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3]+[.F164]-[.G164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Papelaria Papers Beach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.15" calcext:value-type="currency">
            <text:p>R$ 11,15</text:p>
          </table:table-cell>
          <table:table-cell table:style-name="ce89" table:formula="of:=[.N163]+[.L164]-[.M164]" office:value-type="currency" office:currency="BRL" office:value="66676.28" calcext:value-type="currency">
            <text:p>R$ 66.676,28</text:p>
          </table:table-cell>
        </table:table-row>
        <table:table-row table:style-name="ro2">
          <table:table-cell table:style-name="ce62" office:value-type="string" calcext:value-type="string">
            <text:p>NF 355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Corda Trançada e Abraçadeir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4]+[.F165]-[.G165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Loão Central Util. Domésticas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4" calcext:value-type="currency">
            <text:p>R$ 64,00</text:p>
          </table:table-cell>
          <table:table-cell table:style-name="ce89" table:formula="of:=[.N164]+[.L165]-[.M165]" office:value-type="currency" office:currency="BRL" office:value="66612.28" calcext:value-type="currency">
            <text:p>R$ 66.612,28</text:p>
          </table:table-cell>
        </table:table-row>
        <table:table-row table:style-name="ro2">
          <table:table-cell table:style-name="ce62" office:value-type="string" calcext:value-type="string">
            <text:p>NF 203621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Pão de Forma e Margar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5]+[.F166]-[.G166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82.12" calcext:value-type="currency">
            <text:p>R$ 282,12</text:p>
          </table:table-cell>
          <table:table-cell table:style-name="ce89" table:formula="of:=[.N165]+[.L166]-[.M166]" office:value-type="currency" office:currency="BRL" office:value="66330.16" calcext:value-type="currency">
            <text:p>R$ 66.330,16</text:p>
          </table:table-cell>
        </table:table-row>
        <table:table-row table:style-name="ro2">
          <table:table-cell table:style-name="ce62" office:value-type="string" calcext:value-type="string">
            <text:p>CF 42023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Doce de Banana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6]+[.F167]-[.G167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Mercadão Econômic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.92" calcext:value-type="currency">
            <text:p>R$ 100,92</text:p>
          </table:table-cell>
          <table:table-cell table:style-name="ce89" table:formula="of:=[.N166]+[.L167]-[.M167]" office:value-type="currency" office:currency="BRL" office:value="66229.24" calcext:value-type="currency">
            <text:p>R$ 66.229,24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Salgadinh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7]+[.F168]-[.G168]" office:value-type="currency" office:currency="BRL" office:value="56822.69" calcext:value-type="currency">
            <text:p>R$ 56.822,69</text:p>
          </table:table-cell>
          <table:table-cell table:style-name="ce62" office:value-type="string" calcext:value-type="string" table:number-columns-spanned="3" table:number-rows-spanned="1">
            <text:p>José Leal Coutinh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800" calcext:value-type="currency">
            <text:p>R$ 1.800,00</text:p>
          </table:table-cell>
          <table:table-cell table:style-name="ce89" table:formula="of:=[.N167]+[.L168]-[.M168]" office:value-type="currency" office:currency="BRL" office:value="64429.24" calcext:value-type="currency">
            <text:p>R$ 64.429,24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070" calcext:value-type="currency">
            <text:p>R$ 6.070,00</text:p>
          </table:table-cell>
          <table:table-cell table:style-name="ce89" table:formula="of:=[.H168]+[.F169]-[.G169]" office:value-type="currency" office:currency="BRL" office:value="50752.69" calcext:value-type="currency">
            <text:p>R$ 50.752,69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6070" calcext:value-type="currency">
            <text:p>R$ 6.070,00</text:p>
          </table:table-cell>
          <table:table-cell table:style-name="ce89"/>
          <table:table-cell table:style-name="ce89" table:formula="of:=[.N168]+[.L169]-[.M169]" office:value-type="currency" office:currency="BRL" office:value="70499.24" calcext:value-type="currency">
            <text:p>R$ 70.499,24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0" calcext:value-type="date">
            <text:p>20/07/22</text:p>
          </table:table-cell>
          <table:table-cell table:style-name="ce62" office:value-type="string" calcext:value-type="string" table:number-columns-spanned="3" table:number-rows-spanned="1">
            <text:p>Complemento da Hospedagem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69]+[.F170]-[.G170]" office:value-type="currency" office:currency="BRL" office:value="50752.69" calcext:value-type="currency">
            <text:p>R$ 50.752,69</text:p>
          </table:table-cell>
          <table:table-cell table:style-name="ce62" office:value-type="string" calcext:value-type="string" table:number-columns-spanned="3" table:number-rows-spanned="1">
            <text:p>Assoc. Funcionários da CEE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570" calcext:value-type="currency">
            <text:p>R$ 4.570,00</text:p>
          </table:table-cell>
          <table:table-cell table:style-name="ce89" table:formula="of:=[.N169]+[.L170]-[.M170]" office:value-type="currency" office:currency="BRL" office:value="65929.24" calcext:value-type="currency">
            <text:p>R$ 65.929,24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1" calcext:value-type="date">
            <text:p>21/07/22</text:p>
          </table:table-cell>
          <table:table-cell table:style-name="ce62" office:value-type="string" calcext:value-type="string" table:number-columns-spanned="3" table:number-rows-spanned="1">
            <text:p>Alimentaçã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0]+[.F171]-[.G171]" office:value-type="currency" office:currency="BRL" office:value="50752.69" calcext:value-type="currency">
            <text:p>R$ 50.752,69</text:p>
          </table:table-cell>
          <table:table-cell table:style-name="ce62" office:value-type="string" calcext:value-type="string" table:number-columns-spanned="3" table:number-rows-spanned="1">
            <text:p>André Fernando Valiat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5000" calcext:value-type="currency">
            <text:p>R$ 35.000,00</text:p>
          </table:table-cell>
          <table:table-cell table:style-name="ce89" table:formula="of:=[.N170]+[.L171]-[.M171]" office:value-type="currency" office:currency="BRL" office:value="30929.24" calcext:value-type="currency">
            <text:p>R$ 30.929,24</text:p>
          </table:table-cell>
        </table:table-row>
        <table:table-row table:style-name="ro2">
          <table:table-cell table:style-name="ce62" office:value-type="string" calcext:value-type="string">
            <text:p>NF 170</text:p>
          </table:table-cell>
          <table:table-cell table:style-name="ce68" office:value-type="date" office:date-value="2022-07-21" calcext:value-type="date">
            <text:p>21/07/22</text:p>
          </table:table-cell>
          <table:table-cell table:style-name="ce62" office:value-type="string" calcext:value-type="string" table:number-columns-spanned="3" table:number-rows-spanned="1">
            <text:p>Transporte de Passagei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1]+[.F172]-[.G172]" office:value-type="currency" office:currency="BRL" office:value="50752.69" calcext:value-type="currency">
            <text:p>R$ 50.752,69</text:p>
          </table:table-cell>
          <table:table-cell table:style-name="ce62" office:value-type="string" calcext:value-type="string" table:number-columns-spanned="3" table:number-rows-spanned="1">
            <text:p>Vagner Santos C. Duarte Transport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0" calcext:value-type="currency">
            <text:p>R$ 250,00</text:p>
          </table:table-cell>
          <table:table-cell table:style-name="ce89" table:formula="of:=[.N171]+[.L172]-[.M172]" office:value-type="currency" office:currency="BRL" office:value="30679.24" calcext:value-type="currency">
            <text:p>R$ 30.679,24</text:p>
          </table:table-cell>
        </table:table-row>
        <table:table-row table:style-name="ro2">
          <table:table-cell table:style-name="ce62" office:value-type="string" calcext:value-type="string">
            <text:p>CF 79812</text:p>
          </table:table-cell>
          <table:table-cell table:style-name="ce68" office:value-type="date" office:date-value="2022-07-21" calcext:value-type="date">
            <text:p>21/07/22</text:p>
          </table:table-cell>
          <table:table-cell table:style-name="ce62" office:value-type="string" calcext:value-type="string" table:number-columns-spanned="3" table:number-rows-spanned="1">
            <text:p>Chocolate Zer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2]+[.F173]-[.G173]" office:value-type="currency" office:currency="BRL" office:value="50752.69" calcext:value-type="currency">
            <text:p>R$ 50.752,69</text:p>
          </table:table-cell>
          <table:table-cell table:style-name="ce62" office:value-type="string" calcext:value-type="string" table:number-columns-spanned="3" table:number-rows-spanned="1">
            <text:p>Cacau Show – Litz Mary Corrê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70" calcext:value-type="currency">
            <text:p>R$ 270,00</text:p>
          </table:table-cell>
          <table:table-cell table:style-name="ce89" table:formula="of:=[.N172]+[.L173]-[.M173]" office:value-type="currency" office:currency="BRL" office:value="30409.24" calcext:value-type="currency">
            <text:p>R$ 30.409,24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1" calcext:value-type="date">
            <text:p>21/07/22</text:p>
          </table:table-cell>
          <table:table-cell table:style-name="ce62" office:value-type="string" calcext:value-type="string" table:number-columns-spanned="3" table:number-rows-spanned="1">
            <text:p>Inscrição</text:p>
          </table:table-cell>
          <table:covered-table-cell table:number-columns-repeated="2" table:style-name="ce76"/>
          <table:table-cell table:style-name="ce89" office:value-type="currency" office:currency="BRL" office:value="170" calcext:value-type="currency">
            <text:p>R$ 170,00</text:p>
          </table:table-cell>
          <table:table-cell table:style-name="ce89"/>
          <table:table-cell table:style-name="ce89" table:formula="of:=[.H173]+[.F174]-[.G174]" office:value-type="currency" office:currency="BRL" office:value="50922.69" calcext:value-type="currency">
            <text:p>R$ 50.922,69</text:p>
          </table:table-cell>
          <table:table-cell table:style-name="ce62" office:value-type="string" calcext:value-type="string" table:number-columns-spanned="3" table:number-rows-spanned="1">
            <text:p>Lilian A. R. M. Arruda – C. Grande – MS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73]+[.L174]-[.M174]" office:value-type="currency" office:currency="BRL" office:value="30409.24" calcext:value-type="currency">
            <text:p>R$ 30.409,24</text:p>
          </table:table-cell>
        </table:table-row>
        <table:table-row table:style-name="ro2">
          <table:table-cell table:style-name="ce62" office:value-type="string" calcext:value-type="string">
            <text:p>NF 203685</text:p>
          </table:table-cell>
          <table:table-cell table:style-name="ce68" office:value-type="date" office:date-value="2022-07-21" calcext:value-type="date">
            <text:p>21/07/22</text:p>
          </table:table-cell>
          <table:table-cell table:style-name="ce62" office:value-type="string" calcext:value-type="string" table:number-columns-spanned="3" table:number-rows-spanned="1">
            <text:p>Pão de Forma e Margar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4]+[.F175]-[.G175]" office:value-type="currency" office:currency="BRL" office:value="50922.69" calcext:value-type="currency">
            <text:p>R$ 50.92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17.01" calcext:value-type="currency">
            <text:p>R$ 617,01</text:p>
          </table:table-cell>
          <table:table-cell table:style-name="ce89" table:formula="of:=[.N174]+[.L175]-[.M175]" office:value-type="currency" office:currency="BRL" office:value="29792.23" calcext:value-type="currency">
            <text:p>R$ 29.792,2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1" calcext:value-type="date">
            <text:p>21/07/22</text:p>
          </table:table-cell>
          <table:table-cell table:style-name="ce62" office:value-type="string" calcext:value-type="string" table:number-columns-spanned="3" table:number-rows-spanned="1">
            <text:p>Alimentaçã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5]+[.F176]-[.G176]" office:value-type="currency" office:currency="BRL" office:value="50922.69" calcext:value-type="currency">
            <text:p>R$ 50.922,69</text:p>
          </table:table-cell>
          <table:table-cell table:style-name="ce62" office:value-type="string" calcext:value-type="string" table:number-columns-spanned="3" table:number-rows-spanned="1">
            <text:p>André Fernando Valiat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000" calcext:value-type="currency">
            <text:p>R$ 5.000,00</text:p>
          </table:table-cell>
          <table:table-cell table:style-name="ce89" table:formula="of:=[.N175]+[.L176]-[.M176]" office:value-type="currency" office:currency="BRL" office:value="24792.23" calcext:value-type="currency">
            <text:p>R$ 24.792,23</text:p>
          </table:table-cell>
        </table:table-row>
        <table:table-row table:style-name="ro2">
          <table:table-cell table:style-name="ce62" office:value-type="string" calcext:value-type="string">
            <text:p>NF 16300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Copos e Luvas Descartávei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6]+[.F177]-[.G177]" office:value-type="currency" office:currency="BRL" office:value="50922.69" calcext:value-type="currency">
            <text:p>R$ 50.922,69</text:p>
          </table:table-cell>
          <table:table-cell table:style-name="ce62" office:value-type="string" calcext:value-type="string" table:number-columns-spanned="3" table:number-rows-spanned="1">
            <text:p>Floripa Embalagen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90.36" calcext:value-type="currency">
            <text:p>R$ 590,36</text:p>
          </table:table-cell>
          <table:table-cell table:style-name="ce89" table:formula="of:=[.N176]+[.L177]-[.M177]" office:value-type="currency" office:currency="BRL" office:value="24201.87" calcext:value-type="currency">
            <text:p>R$ 24.201,87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5570" calcext:value-type="currency">
            <text:p>R$ 5.570,00</text:p>
          </table:table-cell>
          <table:table-cell table:style-name="ce89" table:formula="of:=[.H177]+[.F178]-[.G178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5570" calcext:value-type="currency">
            <text:p>R$ 5.570,00</text:p>
          </table:table-cell>
          <table:table-cell table:style-name="ce89"/>
          <table:table-cell table:style-name="ce89" table:formula="of:=[.N177]+[.L178]-[.M178]" office:value-type="currency" office:currency="BRL" office:value="29771.87" calcext:value-type="currency">
            <text:p>R$ 29.771,87</text:p>
          </table:table-cell>
        </table:table-row>
        <table:table-row table:style-name="ro2">
          <table:table-cell table:style-name="ce62" office:value-type="string" calcext:value-type="string">
            <text:p>NF 203757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Pão de Forma <text:s/>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8]+[.F179]-[.G179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.8" calcext:value-type="currency">
            <text:p>R$ 25,80</text:p>
          </table:table-cell>
          <table:table-cell table:style-name="ce89" table:formula="of:=[.N178]+[.L179]-[.M179]" office:value-type="currency" office:currency="BRL" office:value="29746.07" calcext:value-type="currency">
            <text:p>R$ 29.746,07</text:p>
          </table:table-cell>
        </table:table-row>
        <table:table-row table:style-name="ro2">
          <table:table-cell table:style-name="ce62" office:value-type="string" calcext:value-type="string">
            <text:p>CF 78803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Chocolate Zer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79]+[.F180]-[.G180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Cacau Show – Flavio Carneiro Corrê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7.8" calcext:value-type="currency">
            <text:p>R$ 37,80</text:p>
          </table:table-cell>
          <table:table-cell table:style-name="ce89" table:formula="of:=[.N179]+[.L180]-[.M180]" office:value-type="currency" office:currency="BRL" office:value="29708.27" calcext:value-type="currency">
            <text:p>R$ 29.708,27</text:p>
          </table:table-cell>
        </table:table-row>
        <table:table-row table:style-name="ro2">
          <table:table-cell table:style-name="ce62" office:value-type="string" calcext:value-type="string">
            <text:p>NF 6502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Gás GLP 45 Kg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0]+[.F181]-[.G181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Comercial de Gás Pilar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70" calcext:value-type="currency">
            <text:p>R$ 570,00</text:p>
          </table:table-cell>
          <table:table-cell table:style-name="ce89" table:formula="of:=[.N180]+[.L181]-[.M181]" office:value-type="currency" office:currency="BRL" office:value="29138.27" calcext:value-type="currency">
            <text:p>R$ 29.138,27</text:p>
          </table:table-cell>
        </table:table-row>
        <table:table-row table:style-name="ro2">
          <table:table-cell table:style-name="ce62" office:value-type="string" calcext:value-type="string">
            <text:p>NF 27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Impressão em A3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1]+[.F182]-[.G182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Juliana dos Santos Benites 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" calcext:value-type="currency">
            <text:p>R$ 15,00</text:p>
          </table:table-cell>
          <table:table-cell table:style-name="ce89" table:formula="of:=[.N181]+[.L182]-[.M182]" office:value-type="currency" office:currency="BRL" office:value="29123.27" calcext:value-type="currency">
            <text:p>R$ 29.123,27</text:p>
          </table:table-cell>
        </table:table-row>
        <table:table-row table:style-name="ro2">
          <table:table-cell table:style-name="ce62" office:value-type="string" calcext:value-type="string">
            <text:p>CF 227067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2]+[.F183]-[.G183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Maré Combustíveis e Incorporaçõ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182]+[.L183]-[.M183]" office:value-type="currency" office:currency="BRL" office:value="28923.27" calcext:value-type="currency">
            <text:p>R$ 28.923,27</text:p>
          </table:table-cell>
        </table:table-row>
        <table:table-row table:style-name="ro2">
          <table:table-cell table:style-name="ce62" office:value-type="string" calcext:value-type="string">
            <text:p>CF 373802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Copos Plásticos e Pape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3]+[.F184]-[.G184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1.06" calcext:value-type="currency">
            <text:p>R$ 61,06</text:p>
          </table:table-cell>
          <table:table-cell table:style-name="ce89" table:formula="of:=[.N183]+[.L184]-[.M184]" office:value-type="currency" office:currency="BRL" office:value="28862.21" calcext:value-type="currency">
            <text:p>R$ 28.862,21</text:p>
          </table:table-cell>
        </table:table-row>
        <table:table-row table:style-name="ro2">
          <table:table-cell table:style-name="ce62" office:value-type="string" calcext:value-type="string">
            <text:p>CF 397631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Chocolate Bi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4]+[.F185]-[.G185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4.37" calcext:value-type="currency">
            <text:p>R$ 14,37</text:p>
          </table:table-cell>
          <table:table-cell table:style-name="ce89" table:formula="of:=[.N184]+[.L185]-[.M185]" office:value-type="currency" office:currency="BRL" office:value="28847.84" calcext:value-type="currency">
            <text:p>R$ 28.847,84</text:p>
          </table:table-cell>
        </table:table-row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NF 96614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Chá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5]+[.F189]-[.G189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WMS Supermercados do Brasi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2.92" calcext:value-type="currency">
            <text:p>R$ 32,92</text:p>
          </table:table-cell>
          <table:table-cell table:style-name="ce89" table:formula="of:=[.N185]+[.L189]-[.M189]" office:value-type="currency" office:currency="BRL" office:value="28814.92" calcext:value-type="currency">
            <text:p>R$ 28.814,92</text:p>
          </table:table-cell>
        </table:table-row>
        <table:table-row table:style-name="ro2">
          <table:table-cell table:style-name="ce62" office:value-type="string" calcext:value-type="string">
            <text:p>CF 1083212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Medicament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89]+[.F190]-[.G190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Comércio de Medicamentos Brair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80.41" calcext:value-type="currency">
            <text:p>R$ 280,41</text:p>
          </table:table-cell>
          <table:table-cell table:style-name="ce89" table:formula="of:=[.N189]+[.L190]-[.M190]" office:value-type="currency" office:currency="BRL" office:value="28534.51" calcext:value-type="currency">
            <text:p>R$ 28.534,51</text:p>
          </table:table-cell>
        </table:table-row>
        <table:table-row table:style-name="ro2">
          <table:table-cell table:style-name="ce62" office:value-type="string" calcext:value-type="string">
            <text:p>CF 3510</text:p>
          </table:table-cell>
          <table:table-cell table:style-name="ce68" office:value-type="date" office:date-value="2022-07-22" calcext:value-type="date">
            <text:p>22/07/22</text:p>
          </table:table-cell>
          <table:table-cell table:style-name="ce62" office:value-type="string" calcext:value-type="string" table:number-columns-spanned="3" table:number-rows-spanned="1">
            <text:p>Copos, Prato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0]+[.F191]-[.G191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Floripa Embalagen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45.73" calcext:value-type="currency">
            <text:p>R$ 145,73</text:p>
          </table:table-cell>
          <table:table-cell table:style-name="ce89" table:formula="of:=[.N190]+[.L191]-[.M191]" office:value-type="currency" office:currency="BRL" office:value="28388.78" calcext:value-type="currency">
            <text:p>R$ 28.388,78</text:p>
          </table:table-cell>
        </table:table-row>
        <table:table-row table:style-name="ro2">
          <table:table-cell table:style-name="ce62" office:value-type="string" calcext:value-type="string">
            <text:p>CF 558847</text:p>
          </table:table-cell>
          <table:table-cell table:style-name="ce68" office:value-type="date" office:date-value="2022-07-23" calcext:value-type="date">
            <text:p>23/07/22</text:p>
          </table:table-cell>
          <table:table-cell table:style-name="ce62" office:value-type="string" calcext:value-type="string" table:number-columns-spanned="3" table:number-rows-spanned="1">
            <text:p>Medicament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1]+[.F192]-[.G192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Comércio de Medicamentos Brair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95.89" calcext:value-type="currency">
            <text:p>R$ 95,89</text:p>
          </table:table-cell>
          <table:table-cell table:style-name="ce89" table:formula="of:=[.N191]+[.L192]-[.M192]" office:value-type="currency" office:currency="BRL" office:value="28292.89" calcext:value-type="currency">
            <text:p>R$ 28.292,89</text:p>
          </table:table-cell>
        </table:table-row>
        <table:table-row table:style-name="ro2">
          <table:table-cell table:style-name="ce62" office:value-type="string" calcext:value-type="string">
            <text:p>CF 558833</text:p>
          </table:table-cell>
          <table:table-cell table:style-name="ce68" office:value-type="date" office:date-value="2022-07-23" calcext:value-type="date">
            <text:p>23/07/22</text:p>
          </table:table-cell>
          <table:table-cell table:style-name="ce62" office:value-type="string" calcext:value-type="string" table:number-columns-spanned="3" table:number-rows-spanned="1">
            <text:p>Medicament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2]+[.F193]-[.G193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Comércio de Medicamentos Brair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7.52" calcext:value-type="currency">
            <text:p>R$ 37,52</text:p>
          </table:table-cell>
          <table:table-cell table:style-name="ce89" table:formula="of:=[.N192]+[.L193]-[.M193]" office:value-type="currency" office:currency="BRL" office:value="28255.37" calcext:value-type="currency">
            <text:p>R$ 28.255,37</text:p>
          </table:table-cell>
        </table:table-row>
        <table:table-row table:style-name="ro2">
          <table:table-cell table:style-name="ce62" office:value-type="string" calcext:value-type="string">
            <text:p>CF 310622</text:p>
          </table:table-cell>
          <table:table-cell table:style-name="ce68" office:value-type="date" office:date-value="2022-07-23" calcext:value-type="date">
            <text:p>23/07/22</text:p>
          </table:table-cell>
          <table:table-cell table:style-name="ce62" office:value-type="string" calcext:value-type="string" table:number-columns-spanned="3" table:number-rows-spanned="1">
            <text:p>Fósfor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3]+[.F194]-[.G194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Avelino Teixeira Tavar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.96" calcext:value-type="currency">
            <text:p>R$ 6,96</text:p>
          </table:table-cell>
          <table:table-cell table:style-name="ce89" table:formula="of:=[.N193]+[.L194]-[.M194]" office:value-type="currency" office:currency="BRL" office:value="28248.41" calcext:value-type="currency">
            <text:p>R$ 28.248,41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3" calcext:value-type="date">
            <text:p>23/07/22</text:p>
          </table:table-cell>
          <table:table-cell table:style-name="ce62" office:value-type="string" calcext:value-type="string" table:number-columns-spanned="3" table:number-rows-spanned="1">
            <text:p>Produção Chocolate Die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4]+[.F195]-[.G195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Letícia Ferreira Coutinh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0" calcext:value-type="currency">
            <text:p>R$ 150,00</text:p>
          </table:table-cell>
          <table:table-cell table:style-name="ce89" table:formula="of:=[.N194]+[.L195]-[.M195]" office:value-type="currency" office:currency="BRL" office:value="28098.41" calcext:value-type="currency">
            <text:p>R$ 28.098,41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3" calcext:value-type="date">
            <text:p>23/07/22</text:p>
          </table:table-cell>
          <table:table-cell table:style-name="ce62" office:value-type="string" calcext:value-type="string" table:number-columns-spanned="3" table:number-rows-spanned="1">
            <text:p>Salgadinhos sem Glúten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5]+[.F196]-[.G196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Mara Regina Marcos Souz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36" calcext:value-type="currency">
            <text:p>R$ 236,00</text:p>
          </table:table-cell>
          <table:table-cell table:style-name="ce89" table:formula="of:=[.N195]+[.L196]-[.M196]" office:value-type="currency" office:currency="BRL" office:value="27862.41" calcext:value-type="currency">
            <text:p>R$ 27.862,41</text:p>
          </table:table-cell>
        </table:table-row>
        <table:table-row table:style-name="ro2">
          <table:table-cell table:style-name="ce62" office:value-type="string" calcext:value-type="string">
            <text:p>CF 704</text:p>
          </table:table-cell>
          <table:table-cell table:style-name="ce68" office:value-type="date" office:date-value="2022-07-24" calcext:value-type="date">
            <text:p>24/07/22</text:p>
          </table:table-cell>
          <table:table-cell table:style-name="ce62" office:value-type="string" calcext:value-type="string" table:number-columns-spanned="3" table:number-rows-spanned="1">
            <text:p>Mouse Optic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6]+[.F197]-[.G197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Stop Point Variedad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" calcext:value-type="currency">
            <text:p>R$ 30,00</text:p>
          </table:table-cell>
          <table:table-cell table:style-name="ce89" table:formula="of:=[.N196]+[.L197]-[.M197]" office:value-type="currency" office:currency="BRL" office:value="27832.41" calcext:value-type="currency">
            <text:p>R$ 27.832,41</text:p>
          </table:table-cell>
        </table:table-row>
        <table:table-row table:style-name="ro2">
          <table:table-cell table:style-name="ce62" office:value-type="string" calcext:value-type="string">
            <text:p>CF 709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Ring Light e Passador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7]+[.F198]-[.G198]" office:value-type="currency" office:currency="BRL" office:value="45352.69" calcext:value-type="currency">
            <text:p>R$ 45.352,69</text:p>
          </table:table-cell>
          <table:table-cell table:style-name="ce62" office:value-type="string" calcext:value-type="string" table:number-columns-spanned="3" table:number-rows-spanned="1">
            <text:p>Stop Point Variedad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5" calcext:value-type="currency">
            <text:p>R$ 155,00</text:p>
          </table:table-cell>
          <table:table-cell table:style-name="ce89" table:formula="of:=[.N197]+[.L198]-[.M198]" office:value-type="currency" office:currency="BRL" office:value="27677.41" calcext:value-type="currency">
            <text:p>R$ 27.677,41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Inscrições</text:p>
          </table:table-cell>
          <table:covered-table-cell table:number-columns-repeated="2" table:style-name="ce76"/>
          <table:table-cell table:style-name="ce89" office:value-type="currency" office:currency="BRL" office:value="640" calcext:value-type="currency">
            <text:p>R$ 640,00</text:p>
          </table:table-cell>
          <table:table-cell table:style-name="ce89"/>
          <table:table-cell table:style-name="ce89" table:formula="of:=[.H198]+[.F199]-[.G199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Luiz Zilfredo Stolf – Joinville – SC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198]+[.L199]-[.M199]" office:value-type="currency" office:currency="BRL" office:value="27677.41" calcext:value-type="currency">
            <text:p>R$ 27.677,41</text:p>
          </table:table-cell>
        </table:table-row>
        <table:table-row table:style-name="ro2">
          <table:table-cell table:style-name="ce62" office:value-type="string" calcext:value-type="string">
            <text:p>NF 6076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Bandeja e Sacolas Plástic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199]+[.F200]-[.G200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0" calcext:value-type="currency">
            <text:p>R$ 70,00</text:p>
          </table:table-cell>
          <table:table-cell table:style-name="ce89" table:formula="of:=[.N199]+[.L200]-[.M200]" office:value-type="currency" office:currency="BRL" office:value="27607.41" calcext:value-type="currency">
            <text:p>R$ 27.607,41</text:p>
          </table:table-cell>
        </table:table-row>
        <table:table-row table:style-name="ro2">
          <table:table-cell table:style-name="ce62" office:value-type="string" calcext:value-type="string">
            <text:p>NF 16303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Pratos Plásticos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0]+[.F201]-[.G201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Floripa Embalagen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75.5" calcext:value-type="currency">
            <text:p>R$ 175,50</text:p>
          </table:table-cell>
          <table:table-cell table:style-name="ce89" table:formula="of:=[.N200]+[.L201]-[.M201]" office:value-type="currency" office:currency="BRL" office:value="27431.91" calcext:value-type="currency">
            <text:p>R$ 27.431,91</text:p>
          </table:table-cell>
        </table:table-row>
        <table:table-row table:style-name="ro2">
          <table:table-cell table:style-name="ce62" office:value-type="string" calcext:value-type="string">
            <text:p>CF 336316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Papel Higiênico <text:s/>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1]+[.F202]-[.G202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Mercado da Estaçã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2.29" calcext:value-type="currency">
            <text:p>R$ 32,29</text:p>
          </table:table-cell>
          <table:table-cell table:style-name="ce89" table:formula="of:=[.N201]+[.L202]-[.M202]" office:value-type="currency" office:currency="BRL" office:value="27399.62" calcext:value-type="currency">
            <text:p>R$ 27.399,62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Locação de Voeowall para Live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2]+[.F203]-[.G203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Oliveira &amp; Capella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00" calcext:value-type="currency">
            <text:p>R$ 1.500,00</text:p>
          </table:table-cell>
          <table:table-cell table:style-name="ce89" table:formula="of:=[.N202]+[.L203]-[.M203]" office:value-type="currency" office:currency="BRL" office:value="25899.62" calcext:value-type="currency">
            <text:p>R$ 25.899,62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Sonorização, Vídeo e Iluminaçã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3]+[.F204]-[.G204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Lisandro Sonorizaçã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3500" calcext:value-type="currency">
            <text:p>R$ 13.500,00</text:p>
          </table:table-cell>
          <table:table-cell table:style-name="ce89" table:formula="of:=[.N203]+[.L204]-[.M204]" office:value-type="currency" office:currency="BRL" office:value="12399.62" calcext:value-type="currency">
            <text:p>R$ 12.399,62</text:p>
          </table:table-cell>
        </table:table-row>
        <table:table-row table:style-name="ro2">
          <table:table-cell table:style-name="ce62" office:value-type="string" calcext:value-type="string">
            <text:p>CF 87245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Bobina de Papel Kraft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4]+[.F205]-[.G205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Pemac Papelaria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204]+[.L205]-[.M205]" office:value-type="currency" office:currency="BRL" office:value="12299.62" calcext:value-type="currency">
            <text:p>R$ 12.299,62</text:p>
          </table:table-cell>
        </table:table-row>
        <table:table-row table:style-name="ro2">
          <table:table-cell table:style-name="ce62" office:value-type="string" calcext:value-type="string">
            <text:p>CF 15460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Papel Crepom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5]+[.F206]-[.G206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Papelaria Mil Coisas Brasil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65.7" calcext:value-type="currency">
            <text:p>R$ 365,70</text:p>
          </table:table-cell>
          <table:table-cell table:style-name="ce89" table:formula="of:=[.N205]+[.L206]-[.M206]" office:value-type="currency" office:currency="BRL" office:value="11933.92" calcext:value-type="currency">
            <text:p>R$ 11.933,92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5" calcext:value-type="date">
            <text:p>25/07/22</text:p>
          </table:table-cell>
          <table:table-cell table:style-name="ce62" office:value-type="string" calcext:value-type="string" table:number-columns-spanned="3" table:number-rows-spanned="1">
            <text:p>Materiais de Expediente Divers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6]+[.F207]-[.G207]" office:value-type="currency" office:currency="BRL" office:value="45992.69" calcext:value-type="currency">
            <text:p>R$ 45.992,69</text:p>
          </table:table-cell>
          <table:table-cell table:style-name="ce62" office:value-type="string" calcext:value-type="string" table:number-columns-spanned="3" table:number-rows-spanned="1">
            <text:p>Jairo Azeved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5" calcext:value-type="currency">
            <text:p>R$ 55,00</text:p>
          </table:table-cell>
          <table:table-cell table:style-name="ce89" table:formula="of:=[.N206]+[.L207]-[.M207]" office:value-type="currency" office:currency="BRL" office:value="11878.92" calcext:value-type="currency">
            <text:p>R$ 11.878,92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4628.84" calcext:value-type="currency">
            <text:p>R$ 4.628,84</text:p>
          </table:table-cell>
          <table:table-cell table:style-name="ce89" table:formula="of:=[.H207]+[.F208]-[.G208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4628.84" calcext:value-type="currency">
            <text:p>R$ 4.628,84</text:p>
          </table:table-cell>
          <table:table-cell table:style-name="ce89"/>
          <table:table-cell table:style-name="ce89" table:formula="of:=[.N207]+[.L208]-[.M208]" office:value-type="currency" office:currency="BRL" office:value="16507.76" calcext:value-type="currency">
            <text:p>R$ 16.507,76</text:p>
          </table:table-cell>
        </table:table-row>
        <table:table-row table:style-name="ro2">
          <table:table-cell table:style-name="ce62" office:value-type="string" calcext:value-type="string">
            <text:p>NF 6080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Copos Plástic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8]+[.F209]-[.G209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9" calcext:value-type="currency">
            <text:p>R$ 129,00</text:p>
          </table:table-cell>
          <table:table-cell table:style-name="ce89" table:formula="of:=[.N208]+[.L209]-[.M209]" office:value-type="currency" office:currency="BRL" office:value="16378.76" calcext:value-type="currency">
            <text:p>R$ 16.378,76</text:p>
          </table:table-cell>
        </table:table-row>
        <table:table-row table:style-name="ro2">
          <table:table-cell table:style-name="ce62" office:value-type="string" calcext:value-type="string">
            <text:p>CF 300064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Florax PH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09]+[.F210]-[.G210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Avelino Teixeira Tavar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.99" calcext:value-type="currency">
            <text:p>R$ 12,99</text:p>
          </table:table-cell>
          <table:table-cell table:style-name="ce89" table:formula="of:=[.N209]+[.L210]-[.M210]" office:value-type="currency" office:currency="BRL" office:value="16365.77" calcext:value-type="currency">
            <text:p>R$ 16.365,77</text:p>
          </table:table-cell>
        </table:table-row>
        <table:table-row table:style-name="ro2">
          <table:table-cell table:style-name="ce62" office:value-type="string" calcext:value-type="string">
            <text:p>CF 727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0]+[.F211]-[.G211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Abast. De Comb. Rodrigues Ferreir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80" calcext:value-type="currency">
            <text:p>R$ 80,00</text:p>
          </table:table-cell>
          <table:table-cell table:style-name="ce89" table:formula="of:=[.N210]+[.L211]-[.M211]" office:value-type="currency" office:currency="BRL" office:value="16285.77" calcext:value-type="currency">
            <text:p>R$ 16.285,77</text:p>
          </table:table-cell>
        </table:table-row>
        <table:table-row table:style-name="ro2">
          <table:table-cell table:style-name="ce62" office:value-type="string" calcext:value-type="string">
            <text:p>CF 249519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Papel A4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1]+[.F212]-[.G212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.9" calcext:value-type="currency">
            <text:p>R$ 25,90</text:p>
          </table:table-cell>
          <table:table-cell table:style-name="ce89" table:formula="of:=[.N211]+[.L212]-[.M212]" office:value-type="currency" office:currency="BRL" office:value="16259.87" calcext:value-type="currency">
            <text:p>R$ 16.259,87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Água Mineral <text:s/>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2]+[.F213]-[.G213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Karpinski Gás e Águ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8" calcext:value-type="currency">
            <text:p>R$ 48,00</text:p>
          </table:table-cell>
          <table:table-cell table:style-name="ce89" table:formula="of:=[.N212]+[.L213]-[.M213]" office:value-type="currency" office:currency="BRL" office:value="16211.87" calcext:value-type="currency">
            <text:p>R$ 16.211,87</text:p>
          </table:table-cell>
        </table:table-row>
        <table:table-row table:style-name="ro2">
          <table:table-cell table:style-name="ce62" office:value-type="string" calcext:value-type="string">
            <text:p>CF 277406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Água Mineral <text:s/>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3]+[.F214]-[.G214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Panifício Gabriel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1.94" calcext:value-type="currency">
            <text:p>R$ 41,94</text:p>
          </table:table-cell>
          <table:table-cell table:style-name="ce89" table:formula="of:=[.N213]+[.L214]-[.M214]" office:value-type="currency" office:currency="BRL" office:value="16169.93" calcext:value-type="currency">
            <text:p>R$ 16.169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Vagonetas de Vidr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4]+[.F215]-[.G215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Neiva Vieira Gonçalv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00" calcext:value-type="currency">
            <text:p>R$ 600,00</text:p>
          </table:table-cell>
          <table:table-cell table:style-name="ce89" table:formula="of:=[.N214]+[.L215]-[.M215]" office:value-type="currency" office:currency="BRL" office:value="15569.93" calcext:value-type="currency">
            <text:p>R$ 15.569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6" calcext:value-type="date">
            <text:p>26/07/22</text:p>
          </table:table-cell>
          <table:table-cell table:style-name="ce62" office:value-type="string" calcext:value-type="string" table:number-columns-spanned="3" table:number-rows-spanned="1">
            <text:p>Flore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5]+[.F216]-[.G216]" office:value-type="currency" office:currency="BRL" office:value="41363.85" calcext:value-type="currency">
            <text:p>R$ 41.363,85</text:p>
          </table:table-cell>
          <table:table-cell table:style-name="ce62" office:value-type="string" calcext:value-type="string" table:number-columns-spanned="3" table:number-rows-spanned="1">
            <text:p>Maria de Fátima Araújo Azeved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2" calcext:value-type="currency">
            <text:p>R$ 72,00</text:p>
          </table:table-cell>
          <table:table-cell table:style-name="ce89" table:formula="of:=[.N215]+[.L216]-[.M216]" office:value-type="currency" office:currency="BRL" office:value="15497.93" calcext:value-type="currency">
            <text:p>R$ 15.497,9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7" calcext:value-type="date">
            <text:p>27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70" calcext:value-type="currency">
            <text:p>R$ 670,00</text:p>
          </table:table-cell>
          <table:table-cell table:style-name="ce89" table:formula="of:=[.H216]+[.F217]-[.G217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670" calcext:value-type="currency">
            <text:p>R$ 670,00</text:p>
          </table:table-cell>
          <table:table-cell table:style-name="ce89"/>
          <table:table-cell table:style-name="ce89" table:formula="of:=[.N216]+[.L217]-[.M217]" office:value-type="currency" office:currency="BRL" office:value="16167.93" calcext:value-type="currency">
            <text:p>R$ 16.167,93</text:p>
          </table:table-cell>
        </table:table-row>
        <table:table-row table:style-name="ro2">
          <table:table-cell table:style-name="ce62" office:value-type="string" calcext:value-type="string">
            <text:p>NF 6100</text:p>
          </table:table-cell>
          <table:table-cell table:style-name="ce68" office:value-type="date" office:date-value="2022-07-27" calcext:value-type="date">
            <text:p>27/07/22</text:p>
          </table:table-cell>
          <table:table-cell table:style-name="ce62" office:value-type="string" calcext:value-type="string" table:number-columns-spanned="3" table:number-rows-spanned="1">
            <text:p>Desinfetante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7]+[.F218]-[.G218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Marcelo Nascimento Cunha &amp; Cia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9" calcext:value-type="currency">
            <text:p>R$ 79,00</text:p>
          </table:table-cell>
          <table:table-cell table:style-name="ce89" table:formula="of:=[.N217]+[.L218]-[.M218]" office:value-type="currency" office:currency="BRL" office:value="16088.93" calcext:value-type="currency">
            <text:p>R$ 16.088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7" calcext:value-type="date">
            <text:p>27/07/22</text:p>
          </table:table-cell>
          <table:table-cell table:style-name="ce62" office:value-type="string" calcext:value-type="string" table:number-columns-spanned="3" table:number-rows-spanned="1">
            <text:p>Transporte de Passagei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8]+[.F219]-[.G219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Márcio Rogério Borges da Cost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50" calcext:value-type="currency">
            <text:p>R$ 250,00</text:p>
          </table:table-cell>
          <table:table-cell table:style-name="ce89" table:formula="of:=[.N218]+[.L219]-[.M219]" office:value-type="currency" office:currency="BRL" office:value="15838.93" calcext:value-type="currency">
            <text:p>R$ 15.838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7" calcext:value-type="date">
            <text:p>27/07/22</text:p>
          </table:table-cell>
          <table:table-cell table:style-name="ce62" office:value-type="string" calcext:value-type="string" table:number-columns-spanned="3" table:number-rows-spanned="1">
            <text:p>Manutenção em Equipament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19]+[.F220]-[.G220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José Henrique Lopes da Silva M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219]+[.L220]-[.M220]" office:value-type="currency" office:currency="BRL" office:value="15738.93" calcext:value-type="currency">
            <text:p>R$ 15.738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7" calcext:value-type="date">
            <text:p>27/07/22</text:p>
          </table:table-cell>
          <table:table-cell table:style-name="ce62" office:value-type="string" calcext:value-type="string" table:number-columns-spanned="3" table:number-rows-spanned="1">
            <text:p>Lanches do Shopping Partage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0]+[.F221]-[.G221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Mefecistas Diverso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5600" calcext:value-type="currency">
            <text:p>R$ 5.600,00</text:p>
          </table:table-cell>
          <table:table-cell table:style-name="ce89" table:formula="of:=[.N220]+[.L221]-[.M221]" office:value-type="currency" office:currency="BRL" office:value="10138.93" calcext:value-type="currency">
            <text:p>R$ 10.138,93</text:p>
          </table:table-cell>
        </table:table-row>
        <table:table-row table:style-name="ro2">
          <table:table-cell table:style-name="ce62" office:value-type="string" calcext:value-type="string">
            <text:p>NF 171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Transporte de Passagei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1]+[.F222]-[.G222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Vagner Santos C. Duarte Transport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221]+[.L222]-[.M222]" office:value-type="currency" office:currency="BRL" office:value="9938.93000000001" calcext:value-type="currency">
            <text:p>R$ 9.938,93</text:p>
          </table:table-cell>
        </table:table-row>
        <table:table-row table:style-name="ro1">
          <table:table-cell table:style-name="ce57" office:value-type="string" calcext:value-type="string">
            <text:p>M F C – Movimento Familiar Cristão</text:p>
          </table:table-cell>
          <table:table-cell table:style-name="ce66"/>
          <table:table-cell table:style-name="ce70" table:number-columns-repeated="3"/>
          <table:table-cell table:style-name="ce78"/>
          <table:table-cell table:style-name="ce57" office:value-type="string" calcext:value-type="string">
            <text:p>E N A <text:s text:c="2"/>2 0 2 2</text:p>
          </table:table-cell>
          <table:table-cell table:style-name="ce90"/>
          <table:table-cell table:style-name="ce70" table:number-columns-repeated="2"/>
          <table:table-cell/>
          <table:table-cell table:style-name="ce57" office:value-type="string" calcext:value-type="string">
            <text:p>Relatório Financeiro</text:p>
          </table:table-cell>
          <table:table-cell table:number-columns-repeated="2"/>
        </table:table-row>
        <table:table-row table:style-name="ro2">
          <table:table-cell table:style-name="ce58" office:value-type="string" calcext:value-type="string" table:number-columns-spanned="1" table:number-rows-spanned="2">
            <text:p>Documento</text:p>
          </table:table-cell>
          <table:table-cell table:style-name="ce67" office:value-type="string" calcext:value-type="string" table:number-columns-spanned="1" table:number-rows-spanned="2">
            <text:p>Data</text:p>
          </table:table-cell>
          <table:table-cell table:style-name="ce71" office:value-type="string" calcext:value-type="string" table:number-columns-spanned="3" table:number-rows-spanned="2">
            <text:p>Histórico</text:p>
          </table:table-cell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BANCO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  <table:table-cell table:style-name="ce91" office:value-type="string" calcext:value-type="string" table:number-columns-spanned="3" table:number-rows-spanned="2">
            <text:p>Pessoa</text:p>
          </table:table-cell>
          <table:covered-table-cell table:style-name="ce70"/>
          <table:covered-table-cell/>
          <table:table-cell table:style-name="ce84" office:value-type="string" calcext:value-type="string" table:number-columns-spanned="2" table:number-rows-spanned="1">
            <text:p>CAIXA</text:p>
          </table:table-cell>
          <table:covered-table-cell table:style-name="ce78"/>
          <table:table-cell table:style-name="ce84" office:value-type="string" calcext:value-type="string" table:number-columns-spanned="1" table:number-rows-spanned="2">
            <text:p>Saldo</text:p>
          </table:table-cell>
        </table:table-row>
        <table:table-row table:style-name="ro2">
          <table:covered-table-cell table:number-columns-repeated="2" table:style-name="ce59"/>
          <table:covered-table-cell table:style-name="ce73"/>
          <table:covered-table-cell table:style-name="ce75"/>
          <table:covered-table-cell table:style-name="ce77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  <table:covered-table-cell table:style-name="ce73"/>
          <table:covered-table-cell table:style-name="ce75"/>
          <table:covered-table-cell table:style-name="ce94"/>
          <table:table-cell table:style-name="ce86" office:value-type="string" calcext:value-type="string">
            <text:p>Entrada</text:p>
          </table:table-cell>
          <table:table-cell table:style-name="ce86" office:value-type="string" calcext:value-type="string">
            <text:p>Saída</text:p>
          </table:table-cell>
          <table:covered-table-cell table:style-name="ce86"/>
        </table:table-row>
        <table:table-row table:style-name="ro2">
          <table:table-cell table:style-name="ce62" office:value-type="string" calcext:value-type="string">
            <text:p>NF 171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Transporte de Passagei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2]+[.F226]-[.G226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Vagner Santos C. Duarte Transport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222]+[.L226]-[.M226]" office:value-type="currency" office:currency="BRL" office:value="9738.93000000001" calcext:value-type="currency">
            <text:p>R$ 9.738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Gás GLP <text:s/>e Agua Minera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6]+[.F227]-[.G227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Marco Antônio Correa Coutinh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44" calcext:value-type="currency">
            <text:p>R$ 344,00</text:p>
          </table:table-cell>
          <table:table-cell table:style-name="ce89" table:formula="of:=[.N226]+[.L227]-[.M227]" office:value-type="currency" office:currency="BRL" office:value="9394.93000000001" calcext:value-type="currency">
            <text:p>R$ 9.394,93</text:p>
          </table:table-cell>
        </table:table-row>
        <table:table-row table:style-name="ro2">
          <table:table-cell table:style-name="ce62" office:value-type="string" calcext:value-type="string">
            <text:p>Recibos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Serviço de Garçom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7]+[.F228]-[.G228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Rafael e Thais Cruz DeVill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300" calcext:value-type="currency">
            <text:p>R$ 300,00</text:p>
          </table:table-cell>
          <table:table-cell table:style-name="ce89" table:formula="of:=[.N227]+[.L228]-[.M228]" office:value-type="currency" office:currency="BRL" office:value="9094.93000000001" calcext:value-type="currency">
            <text:p>R$ 9.094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Complemento da Alimentaçã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8]+[.F229]-[.G229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André Fernando Valiat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000" calcext:value-type="currency">
            <text:p>R$ 6.000,00</text:p>
          </table:table-cell>
          <table:table-cell table:style-name="ce89" table:formula="of:=[.N228]+[.L229]-[.M229]" office:value-type="currency" office:currency="BRL" office:value="3094.93000000001" calcext:value-type="currency">
            <text:p>R$ 3.094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Compl. Des. com Alimentação e Out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29]+[.F230]-[.G230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André Fernando Valiati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689" calcext:value-type="currency">
            <text:p>R$ 1.689,00</text:p>
          </table:table-cell>
          <table:table-cell table:style-name="ce89" table:formula="of:=[.N229]+[.L230]-[.M230]" office:value-type="currency" office:currency="BRL" office:value="1405.93000000001" calcext:value-type="currency">
            <text:p>R$ 1.405,93</text:p>
          </table:table-cell>
        </table:table-row>
        <table:table-row table:style-name="ro2">
          <table:table-cell table:style-name="ce62" office:value-type="string" calcext:value-type="string">
            <text:p>CF 4923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Pen Drive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0]+[.F231]-[.G231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Vitrine 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5" calcext:value-type="currency">
            <text:p>R$ 45,00</text:p>
          </table:table-cell>
          <table:table-cell table:style-name="ce89" table:formula="of:=[.N230]+[.L231]-[.M231]" office:value-type="currency" office:currency="BRL" office:value="1360.93000000001" calcext:value-type="currency">
            <text:p>R$ 1.360,9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Complementação do Churrasc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1]+[.F232]-[.G232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CTG Mate Amarg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0" calcext:value-type="currency">
            <text:p>R$ 2.000,00</text:p>
          </table:table-cell>
          <table:table-cell table:style-name="ce89" table:formula="of:=[.N231]+[.L232]-[.M232]" office:value-type="currency" office:currency="BRL" office:value="-639.069999999991" calcext:value-type="currency">
            <text:p>-R$ 639,07</text:p>
          </table:table-cell>
        </table:table-row>
        <table:table-row table:style-name="ro2">
          <table:table-cell table:style-name="ce62" office:value-type="string" calcext:value-type="string">
            <text:p>CF 519240</text:p>
          </table:table-cell>
          <table:table-cell table:style-name="ce68" office:value-type="date" office:date-value="2022-07-28" calcext:value-type="date">
            <text:p>28/07/22</text:p>
          </table:table-cell>
          <table:table-cell table:style-name="ce62" office:value-type="string" calcext:value-type="string" table:number-columns-spanned="3" table:number-rows-spanned="1">
            <text:p>Bebidas Nectar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2]+[.F233]-[.G233]" office:value-type="currency" office:currency="BRL" office:value="40693.85" calcext:value-type="currency">
            <text:p>R$ 40.693,85</text:p>
          </table:table-cell>
          <table:table-cell table:style-name="ce62" office:value-type="string" calcext:value-type="string" table:number-columns-spanned="3" table:number-rows-spanned="1">
            <text:p>Supermercado Guanabara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88.32" calcext:value-type="currency">
            <text:p>R$ 88,32</text:p>
          </table:table-cell>
          <table:table-cell table:style-name="ce89" table:formula="of:=[.N232]+[.L233]-[.M233]" office:value-type="currency" office:currency="BRL" office:value="-727.389999999991" calcext:value-type="currency">
            <text:p>-R$ 727,39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9" calcext:value-type="date">
            <text:p>29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8700" calcext:value-type="currency">
            <text:p>R$ 8.700,00</text:p>
          </table:table-cell>
          <table:table-cell table:style-name="ce89" table:formula="of:=[.H233]+[.F234]-[.G234]" office:value-type="currency" office:currency="BRL" office:value="31993.85" calcext:value-type="currency">
            <text:p>R$ 31.993,85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8700" calcext:value-type="currency">
            <text:p>R$ 8.700,00</text:p>
          </table:table-cell>
          <table:table-cell table:style-name="ce89"/>
          <table:table-cell table:style-name="ce89" table:formula="of:=[.N233]+[.L234]-[.M234]" office:value-type="currency" office:currency="BRL" office:value="7972.61000000001" calcext:value-type="currency">
            <text:p>R$ 7.972,61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9" calcext:value-type="date">
            <text:p>29/07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1925" calcext:value-type="currency">
            <text:p>R$ 1.925,00</text:p>
          </table:table-cell>
          <table:table-cell table:style-name="ce89" table:formula="of:=[.H234]+[.F235]-[.G235]" office:value-type="currency" office:currency="BRL" office:value="30068.85" calcext:value-type="currency">
            <text:p>R$ 30.068,85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1925" calcext:value-type="currency">
            <text:p>R$ 1.925,00</text:p>
          </table:table-cell>
          <table:table-cell table:style-name="ce89"/>
          <table:table-cell table:style-name="ce89" table:formula="of:=[.N234]+[.L235]-[.M235]" office:value-type="currency" office:currency="BRL" office:value="9897.61000000001" calcext:value-type="currency">
            <text:p>R$ 9.897,61</text:p>
          </table:table-cell>
        </table:table-row>
        <table:table-row table:style-name="ro2">
          <table:table-cell table:style-name="ce62" office:value-type="string" calcext:value-type="string">
            <text:p>CF 10451</text:p>
          </table:table-cell>
          <table:table-cell table:style-name="ce68" office:value-type="date" office:date-value="2022-07-29" calcext:value-type="date">
            <text:p>29/07/22</text:p>
          </table:table-cell>
          <table:table-cell table:style-name="ce62" office:value-type="string" calcext:value-type="string" table:number-columns-spanned="3" table:number-rows-spanned="1">
            <text:p>Almoç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5]+[.F236]-[.G236]" office:value-type="currency" office:currency="BRL" office:value="30068.85" calcext:value-type="currency">
            <text:p>R$ 30.068,85</text:p>
          </table:table-cell>
          <table:table-cell table:style-name="ce62" office:value-type="string" calcext:value-type="string" table:number-columns-spanned="3" table:number-rows-spanned="1">
            <text:p>Galeto Caxia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925" calcext:value-type="currency">
            <text:p>R$ 1.925,00</text:p>
          </table:table-cell>
          <table:table-cell table:style-name="ce89" table:formula="of:=[.N235]+[.L236]-[.M236]" office:value-type="currency" office:currency="BRL" office:value="7972.61000000001" calcext:value-type="currency">
            <text:p>R$ 7.972,61</text:p>
          </table:table-cell>
        </table:table-row>
        <table:table-row table:style-name="ro2">
          <table:table-cell table:style-name="ce62" office:value-type="string" calcext:value-type="string">
            <text:p>Recibos</text:p>
          </table:table-cell>
          <table:table-cell table:style-name="ce68" office:value-type="date" office:date-value="2022-07-29" calcext:value-type="date">
            <text:p>29/07/22</text:p>
          </table:table-cell>
          <table:table-cell table:style-name="ce62" office:value-type="string" calcext:value-type="string" table:number-columns-spanned="3" table:number-rows-spanned="1">
            <text:p>Diaristas para Servir e Limpar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6]+[.F237]-[.G237]" office:value-type="currency" office:currency="BRL" office:value="30068.85" calcext:value-type="currency">
            <text:p>R$ 30.068,85</text:p>
          </table:table-cell>
          <table:table-cell table:style-name="ce62" office:value-type="string" calcext:value-type="string" table:number-columns-spanned="3" table:number-rows-spanned="1">
            <text:p>Patrick e Outro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800" calcext:value-type="currency">
            <text:p>R$ 7.800,00</text:p>
          </table:table-cell>
          <table:table-cell table:style-name="ce89" table:formula="of:=[.N236]+[.L237]-[.M237]" office:value-type="currency" office:currency="BRL" office:value="172.61000000001" calcext:value-type="currency">
            <text:p>R$ 172,61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7-29" calcext:value-type="date">
            <text:p>29/07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485.67" calcext:value-type="currency">
            <text:p>R$ 485,67</text:p>
          </table:table-cell>
          <table:table-cell table:style-name="ce89"/>
          <table:table-cell table:style-name="ce89" table:formula="of:=[.H237]+[.F238]-[.G238]" office:value-type="currency" office:currency="BRL" office:value="30554.52" calcext:value-type="currency">
            <text:p>R$ 30.554,52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237]+[.L238]-[.M238]" office:value-type="currency" office:currency="BRL" office:value="172.61000000001" calcext:value-type="currency">
            <text:p>R$ 172,61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8-01" calcext:value-type="date">
            <text:p>01/08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26991.71" calcext:value-type="currency">
            <text:p>R$ 26.991,71</text:p>
          </table:table-cell>
          <table:table-cell table:style-name="ce89" table:formula="of:=[.H238]+[.F239]-[.G239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26991.71" calcext:value-type="currency">
            <text:p>R$ 26.991,71</text:p>
          </table:table-cell>
          <table:table-cell table:style-name="ce89"/>
          <table:table-cell table:style-name="ce89" table:formula="of:=[.N238]+[.L239]-[.M239]" office:value-type="currency" office:currency="BRL" office:value="27164.32" calcext:value-type="currency">
            <text:p>R$ 27.164,32</text:p>
          </table:table-cell>
        </table:table-row>
        <table:table-row table:style-name="ro2">
          <table:table-cell table:style-name="ce62" office:value-type="string" calcext:value-type="string">
            <text:p>NF 1468</text:p>
          </table:table-cell>
          <table:table-cell table:style-name="ce68" office:value-type="date" office:date-value="2022-08-02" calcext:value-type="date">
            <text:p>02/08/22</text:p>
          </table:table-cell>
          <table:table-cell table:style-name="ce62" office:value-type="string" calcext:value-type="string" table:number-columns-spanned="3" table:number-rows-spanned="1">
            <text:p>Transporte de Passageir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39]+[.F240]-[.G240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Kopereck Turism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2000" calcext:value-type="currency">
            <text:p>R$ 12.000,00</text:p>
          </table:table-cell>
          <table:table-cell table:style-name="ce89" table:formula="of:=[.N239]+[.L240]-[.M240]" office:value-type="currency" office:currency="BRL" office:value="15164.32" calcext:value-type="currency">
            <text:p>R$ 15.164,32</text:p>
          </table:table-cell>
        </table:table-row>
        <table:table-row table:style-name="ro2">
          <table:table-cell table:style-name="ce62" office:value-type="string" calcext:value-type="string">
            <text:p>Rc 16940</text:p>
          </table:table-cell>
          <table:table-cell table:style-name="ce68" office:value-type="date" office:date-value="2022-08-02" calcext:value-type="date">
            <text:p>02/08/22</text:p>
          </table:table-cell>
          <table:table-cell table:style-name="ce62" office:value-type="string" calcext:value-type="string" table:number-columns-spanned="3" table:number-rows-spanned="1">
            <text:p>Hospedagem na Colônia de Féri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0]+[.F241]-[.G241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Assoc. Funcionários da CEEE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20" calcext:value-type="currency">
            <text:p>R$ 420,00</text:p>
          </table:table-cell>
          <table:table-cell table:style-name="ce89" table:formula="of:=[.N240]+[.L241]-[.M241]" office:value-type="currency" office:currency="BRL" office:value="14744.32" calcext:value-type="currency">
            <text:p>R$ 14.744,32</text:p>
          </table:table-cell>
        </table:table-row>
        <table:table-row table:style-name="ro2">
          <table:table-cell table:style-name="ce62" office:value-type="string" calcext:value-type="string">
            <text:p>CF227994</text:p>
          </table:table-cell>
          <table:table-cell table:style-name="ce68" office:value-type="date" office:date-value="2022-08-02" calcext:value-type="date">
            <text:p>02/08/22</text:p>
          </table:table-cell>
          <table:table-cell table:style-name="ce62" office:value-type="string" calcext:value-type="string" table:number-columns-spanned="3" table:number-rows-spanned="1">
            <text:p>Gasolina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1]+[.F242]-[.G242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Maré Combustíveis e Incorporaçõe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00" calcext:value-type="currency">
            <text:p>R$ 100,00</text:p>
          </table:table-cell>
          <table:table-cell table:style-name="ce89" table:formula="of:=[.N241]+[.L242]-[.M242]" office:value-type="currency" office:currency="BRL" office:value="14644.32" calcext:value-type="currency">
            <text:p>R$ 14.644,32</text:p>
          </table:table-cell>
        </table:table-row>
        <table:table-row table:style-name="ro2">
          <table:table-cell table:style-name="ce62" office:value-type="string" calcext:value-type="string">
            <text:p>Recibo 3898</text:p>
          </table:table-cell>
          <table:table-cell table:style-name="ce68" office:value-type="date" office:date-value="2022-08-02" calcext:value-type="date">
            <text:p>02/08/22</text:p>
          </table:table-cell>
          <table:table-cell table:style-name="ce62" office:value-type="string" calcext:value-type="string" table:number-columns-spanned="3" table:number-rows-spanned="1">
            <text:p>Hospedagem na Colônia de Féri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2]+[.F243]-[.G243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Sindicato dos Bancário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450" calcext:value-type="currency">
            <text:p>R$ 2.450,00</text:p>
          </table:table-cell>
          <table:table-cell table:style-name="ce89" table:formula="of:=[.N242]+[.L243]-[.M243]" office:value-type="currency" office:currency="BRL" office:value="12194.32" calcext:value-type="currency">
            <text:p>R$ 12.194,32</text:p>
          </table:table-cell>
        </table:table-row>
        <table:table-row table:style-name="ro2">
          <table:table-cell table:style-name="ce62" office:value-type="string" calcext:value-type="string">
            <text:p>NF975</text:p>
          </table:table-cell>
          <table:table-cell table:style-name="ce68" office:value-type="date" office:date-value="2022-08-02" calcext:value-type="date">
            <text:p>02/08/22</text:p>
          </table:table-cell>
          <table:table-cell table:style-name="ce62" office:value-type="string" calcext:value-type="string" table:number-columns-spanned="3" table:number-rows-spanned="1">
            <text:p>Tecido Brim Cru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3]+[.F244]-[.G244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NRY Comércio de Tecidos e Arm. Ltda.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8" calcext:value-type="currency">
            <text:p>R$ 208,00</text:p>
          </table:table-cell>
          <table:table-cell table:style-name="ce89" table:formula="of:=[.N243]+[.L244]-[.M244]" office:value-type="currency" office:currency="BRL" office:value="11986.32" calcext:value-type="currency">
            <text:p>R$ 11.986,32</text:p>
          </table:table-cell>
        </table:table-row>
        <table:table-row table:style-name="ro2">
          <table:table-cell table:style-name="ce62" office:value-type="string" calcext:value-type="string">
            <text:p>CF 35821</text:p>
          </table:table-cell>
          <table:table-cell table:style-name="ce68" office:value-type="date" office:date-value="2022-08-05" calcext:value-type="date">
            <text:p>05/08/22</text:p>
          </table:table-cell>
          <table:table-cell table:style-name="ce62" office:value-type="string" calcext:value-type="string" table:number-columns-spanned="3" table:number-rows-spanned="1">
            <text:p>Cobertor de Casa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4]+[.F245]-[.G245]" office:value-type="currency" office:currency="BRL" office:value="3562.81000000001" calcext:value-type="currency">
            <text:p>R$ 3.562,81</text:p>
          </table:table-cell>
          <table:table-cell table:style-name="ce62" office:value-type="string" calcext:value-type="string" table:number-columns-spanned="3" table:number-rows-spanned="1">
            <text:p>Havan S/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19.99" calcext:value-type="currency">
            <text:p>R$ 119,99</text:p>
          </table:table-cell>
          <table:table-cell table:style-name="ce89" table:formula="of:=[.N244]+[.L245]-[.M245]" office:value-type="currency" office:currency="BRL" office:value="11866.33" calcext:value-type="currency">
            <text:p>R$ 11.866,3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8-10" calcext:value-type="date">
            <text:p>10/08/22</text:p>
          </table:table-cell>
          <table:table-cell table:style-name="ce62" office:value-type="string" calcext:value-type="string" table:number-columns-spanned="3" table:number-rows-spanned="1">
            <text:p>Tarifa da Conta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245]+[.F246]-[.G246]" office:value-type="currency" office:currency="BRL" office:value="3496.81" calcext:value-type="currency">
            <text:p>R$ 3.496,81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245]+[.L246]-[.M246]" office:value-type="currency" office:currency="BRL" office:value="11866.33" calcext:value-type="currency">
            <text:p>R$ 11.866,33</text:p>
          </table:table-cell>
        </table:table-row>
        <table:table-row table:style-name="ro2">
          <table:table-cell table:style-name="ce62" office:value-type="string" calcext:value-type="string">
            <text:p>CF 44631</text:p>
          </table:table-cell>
          <table:table-cell table:style-name="ce68" office:value-type="date" office:date-value="2022-08-13" calcext:value-type="date">
            <text:p>13/08/22</text:p>
          </table:table-cell>
          <table:table-cell table:style-name="ce62" office:value-type="string" calcext:value-type="string" table:number-columns-spanned="3" table:number-rows-spanned="1">
            <text:p>Almoço de Confraternizaçã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6]+[.F247]-[.G247]" office:value-type="currency" office:currency="BRL" office:value="3496.81" calcext:value-type="currency">
            <text:p>R$ 3.496,81</text:p>
          </table:table-cell>
          <table:table-cell table:style-name="ce62" office:value-type="string" calcext:value-type="string" table:number-columns-spanned="3" table:number-rows-spanned="1">
            <text:p>Galeto Caxia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600" calcext:value-type="currency">
            <text:p>R$ 1.600,00</text:p>
          </table:table-cell>
          <table:table-cell table:style-name="ce89" table:formula="of:=[.N246]+[.L247]-[.M247]" office:value-type="currency" office:currency="BRL" office:value="10266.33" calcext:value-type="currency">
            <text:p>R$ 10.266,33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8-13" calcext:value-type="date">
            <text:p>13/08/22</text:p>
          </table:table-cell>
          <table:table-cell table:style-name="ce62" office:value-type="string" calcext:value-type="string" table:number-columns-spanned="3" table:number-rows-spanned="1">
            <text:p>Serviços Gráfico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7]+[.F248]-[.G248]" office:value-type="currency" office:currency="BRL" office:value="3496.81" calcext:value-type="currency">
            <text:p>R$ 3.496,81</text:p>
          </table:table-cell>
          <table:table-cell table:style-name="ce62" office:value-type="string" calcext:value-type="string" table:number-columns-spanned="3" table:number-rows-spanned="1">
            <text:p>Gráfica MAX – M.M.L. Coelh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7593" calcext:value-type="currency">
            <text:p>R$ 7.593,00</text:p>
          </table:table-cell>
          <table:table-cell table:style-name="ce89" table:formula="of:=[.N247]+[.L248]-[.M248]" office:value-type="currency" office:currency="BRL" office:value="2673.33000000001" calcext:value-type="currency">
            <text:p>R$ 2.673,33</text:p>
          </table:table-cell>
        </table:table-row>
        <table:table-row table:style-name="ro2">
          <table:table-cell table:style-name="ce62" office:value-type="string" calcext:value-type="string">
            <text:p>NF4067</text:p>
          </table:table-cell>
          <table:table-cell table:style-name="ce68" office:value-type="date" office:date-value="2022-08-15" calcext:value-type="date">
            <text:p>15/08/22</text:p>
          </table:table-cell>
          <table:table-cell table:style-name="ce62" office:value-type="string" calcext:value-type="string" table:number-columns-spanned="3" table:number-rows-spanned="1">
            <text:p>Estante C/ 4 Prateleira Metal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48]+[.F249]-[.G249]" office:value-type="currency" office:currency="BRL" office:value="3496.81" calcext:value-type="currency">
            <text:p>R$ 3.496,81</text:p>
          </table:table-cell>
          <table:table-cell table:style-name="ce62" office:value-type="string" calcext:value-type="string" table:number-columns-spanned="3" table:number-rows-spanned="1">
            <text:p>RG Ferragem Lorenzet Ltd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496" calcext:value-type="currency">
            <text:p>R$ 496,00</text:p>
          </table:table-cell>
          <table:table-cell table:style-name="ce89" table:formula="of:=[.N248]+[.L249]-[.M249]" office:value-type="currency" office:currency="BRL" office:value="2177.33000000001" calcext:value-type="currency">
            <text:p>R$ 2.177,3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8-31" calcext:value-type="date">
            <text:p>31/08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42" calcext:value-type="currency">
            <text:p>R$ 42,00</text:p>
          </table:table-cell>
          <table:table-cell table:style-name="ce89"/>
          <table:table-cell table:style-name="ce89" table:formula="of:=[.H249]+[.F250]-[.G250]" office:value-type="currency" office:currency="BRL" office:value="3538.81000000001" calcext:value-type="currency">
            <text:p>R$ 3.538,81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249]+[.L250]-[.M250]" office:value-type="currency" office:currency="BRL" office:value="2177.33000000001" calcext:value-type="currency">
            <text:p>R$ 2.177,33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9-02" calcext:value-type="date">
            <text:p>02/09/22</text:p>
          </table:table-cell>
          <table:table-cell table:style-name="ce62" office:value-type="string" calcext:value-type="string" table:number-columns-spanned="3" table:number-rows-spanned="1">
            <text:p>Saque para Pagamentos Diversos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208.31" calcext:value-type="currency">
            <text:p>R$ 208,31</text:p>
          </table:table-cell>
          <table:table-cell table:style-name="ce89" table:formula="of:=[.H250]+[.F251]-[.G251]" office:value-type="currency" office:currency="BRL" office:value="3330.50000000001" calcext:value-type="currency">
            <text:p>R$ 3.330,5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 office:value-type="currency" office:currency="BRL" office:value="208.31" calcext:value-type="currency">
            <text:p>R$ 208,31</text:p>
          </table:table-cell>
          <table:table-cell table:style-name="ce89"/>
          <table:table-cell table:style-name="ce89" table:formula="of:=[.N250]+[.L251]-[.M251]" office:value-type="currency" office:currency="BRL" office:value="2385.64000000001" calcext:value-type="currency">
            <text:p>R$ 2.385,64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9-10" calcext:value-type="date">
            <text:p>10/09/22</text:p>
          </table:table-cell>
          <table:table-cell table:style-name="ce62" office:value-type="string" calcext:value-type="string" table:number-columns-spanned="3" table:number-rows-spanned="1">
            <text:p>Tarifa da Conta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66" calcext:value-type="currency">
            <text:p>R$ 66,00</text:p>
          </table:table-cell>
          <table:table-cell table:style-name="ce89" table:formula="of:=[.H251]+[.F252]-[.G252]" office:value-type="currency" office:currency="BRL" office:value="3264.5" calcext:value-type="currency">
            <text:p>R$ 3.264,50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251]+[.L252]-[.M252]" office:value-type="currency" office:currency="BRL" office:value="2385.64000000001" calcext:value-type="currency">
            <text:p>R$ 2.385,64</text:p>
          </table:table-cell>
        </table:table-row>
        <table:table-row table:style-name="ro2">
          <table:table-cell table:style-name="ce65" office:value-type="string" calcext:value-type="string">
            <text:p>Recibo</text:p>
          </table:table-cell>
          <table:table-cell table:style-name="ce68" office:value-type="date" office:date-value="2022-09-10" calcext:value-type="date">
            <text:p>10/09/22</text:p>
          </table:table-cell>
          <table:table-cell table:style-name="ce62" office:value-type="string" calcext:value-type="string" table:number-columns-spanned="3" table:number-rows-spanned="1">
            <text:p>Ação Concreta (Doação)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52]+[.F253]-[.G253]" office:value-type="currency" office:currency="BRL" office:value="3264.5" calcext:value-type="currency">
            <text:p>R$ 3.264,50</text:p>
          </table:table-cell>
          <table:table-cell table:style-name="ce62" office:value-type="string" calcext:value-type="string" table:number-columns-spanned="3" table:number-rows-spanned="1">
            <text:p>Vida Nova – Fazenda de Dep. Quimicos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400" calcext:value-type="currency">
            <text:p>R$ 1.400,00</text:p>
          </table:table-cell>
          <table:table-cell table:style-name="ce89" table:formula="of:=[.N252]+[.L253]-[.M253]" office:value-type="currency" office:currency="BRL" office:value="985.640000000007" calcext:value-type="currency">
            <text:p>R$ 985,64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9-10" calcext:value-type="date">
            <text:p>10/09/22</text:p>
          </table:table-cell>
          <table:table-cell table:style-name="ce62" office:value-type="string" calcext:value-type="string" table:number-columns-spanned="3" table:number-rows-spanned="1">
            <text:p>Envio de Correspondênci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53]+[.F254]-[.G254]" office:value-type="currency" office:currency="BRL" office:value="3264.5" calcext:value-type="currency">
            <text:p>R$ 3.264,50</text:p>
          </table:table-cell>
          <table:table-cell table:style-name="ce62" office:value-type="string" calcext:value-type="string" table:number-columns-spanned="3" table:number-rows-spanned="1">
            <text:p>Sedex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150" calcext:value-type="currency">
            <text:p>R$ 150,00</text:p>
          </table:table-cell>
          <table:table-cell table:style-name="ce89" table:formula="of:=[.N253]+[.L254]-[.M254]" office:value-type="currency" office:currency="BRL" office:value="835.640000000007" calcext:value-type="currency">
            <text:p>R$ 835,64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9-10" calcext:value-type="date">
            <text:p>10/09/22</text:p>
          </table:table-cell>
          <table:table-cell table:style-name="ce62" office:value-type="string" calcext:value-type="string" table:number-columns-spanned="3" table:number-rows-spanned="1">
            <text:p>Compl. Churrasco de Encerramento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54]+[.F255]-[.G255]" office:value-type="currency" office:currency="BRL" office:value="3264.5" calcext:value-type="currency">
            <text:p>R$ 3.264,50</text:p>
          </table:table-cell>
          <table:table-cell table:style-name="ce62" office:value-type="string" calcext:value-type="string" table:number-columns-spanned="3" table:number-rows-spanned="1">
            <text:p>CTG Mate Amargo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200" calcext:value-type="currency">
            <text:p>R$ 200,00</text:p>
          </table:table-cell>
          <table:table-cell table:style-name="ce89" table:formula="of:=[.N254]+[.L255]-[.M255]" office:value-type="currency" office:currency="BRL" office:value="635.640000000007" calcext:value-type="currency">
            <text:p>R$ 635,64</text:p>
          </table:table-cell>
        </table:table-row>
        <table:table-row table:style-name="ro2">
          <table:table-cell table:style-name="ce62" office:value-type="string" calcext:value-type="string">
            <text:p>Recibo</text:p>
          </table:table-cell>
          <table:table-cell table:style-name="ce68" office:value-type="date" office:date-value="2022-09-10" calcext:value-type="date">
            <text:p>10/09/22</text:p>
          </table:table-cell>
          <table:table-cell table:style-name="ce62" office:value-type="string" calcext:value-type="string" table:number-columns-spanned="3" table:number-rows-spanned="1">
            <text:p>Despesas Diversas</text:p>
          </table:table-cell>
          <table:covered-table-cell table:number-columns-repeated="2" table:style-name="ce76"/>
          <table:table-cell table:style-name="ce89" table:number-columns-repeated="2"/>
          <table:table-cell table:style-name="ce89" table:formula="of:=[.H255]+[.F256]-[.G256]" office:value-type="currency" office:currency="BRL" office:value="3264.5" calcext:value-type="currency">
            <text:p>R$ 3.264,50</text:p>
          </table:table-cell>
          <table:table-cell table:style-name="ce62" office:value-type="string" calcext:value-type="string" table:number-columns-spanned="3" table:number-rows-spanned="1">
            <text:p>Carlos André Farias Baptista</text:p>
          </table:table-cell>
          <table:covered-table-cell table:number-columns-repeated="2" table:style-name="ce92"/>
          <table:table-cell table:style-name="ce89"/>
          <table:table-cell table:style-name="ce89" office:value-type="currency" office:currency="BRL" office:value="635.64" calcext:value-type="currency">
            <text:p>R$ 635,64</text:p>
          </table:table-cell>
          <table:table-cell table:style-name="ce89" table:formula="of:=[.N255]+[.L256]-[.M256]" office:value-type="currency" office:currency="BRL" office:value="0.00000000000716227078" calcext:value-type="currency">
            <text:p>R$ 0,0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9-22" calcext:value-type="date">
            <text:p>22/09/22</text:p>
          </table:table-cell>
          <table:table-cell table:style-name="ce62" office:value-type="string" calcext:value-type="string" table:number-columns-spanned="3" table:number-rows-spanned="1">
            <text:p>Rendimento da Aplicação Financeira</text:p>
          </table:table-cell>
          <table:covered-table-cell table:number-columns-repeated="2" table:style-name="ce76"/>
          <table:table-cell table:style-name="ce89" office:value-type="currency" office:currency="BRL" office:value="4.76" calcext:value-type="currency">
            <text:p>R$ 4,76</text:p>
          </table:table-cell>
          <table:table-cell table:style-name="ce89"/>
          <table:table-cell table:style-name="ce89" table:formula="of:=[.H256]+[.F257]-[.G257]" office:value-type="currency" office:currency="BRL" office:value="3269.26000000001" calcext:value-type="currency">
            <text:p>R$ 3.269,26</text:p>
          </table:table-cell>
          <table:table-cell table:style-name="ce62" office:value-type="string" calcext:value-type="string" table:number-columns-spanned="3" table:number-rows-spanned="1">
            <text:p>Banco do Brasil S/A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256]+[.L257]-[.M257]" office:value-type="currency" office:currency="BRL" office:value="0.00000000000716227078" calcext:value-type="currency">
            <text:p>R$ 0,00</text:p>
          </table:table-cell>
        </table:table-row>
        <table:table-row table:style-name="ro2">
          <table:table-cell table:style-name="ce62" office:value-type="string" calcext:value-type="string">
            <text:p>Extrato</text:p>
          </table:table-cell>
          <table:table-cell table:style-name="ce68" office:value-type="date" office:date-value="2022-09-22" calcext:value-type="date">
            <text:p>22/09/22</text:p>
          </table:table-cell>
          <table:table-cell table:style-name="ce62" office:value-type="string" calcext:value-type="string" table:number-columns-spanned="3" table:number-rows-spanned="1">
            <text:p>Saque e Transferência do Saldo</text:p>
          </table:table-cell>
          <table:covered-table-cell table:number-columns-repeated="2" table:style-name="ce76"/>
          <table:table-cell table:style-name="ce89"/>
          <table:table-cell table:style-name="ce89" office:value-type="currency" office:currency="BRL" office:value="3269.26" calcext:value-type="currency">
            <text:p>R$ 3.269,26</text:p>
          </table:table-cell>
          <table:table-cell table:style-name="ce89" table:formula="of:=[.H257]+[.F258]-[.G258]" office:value-type="currency" office:currency="BRL" office:value="0" calcext:value-type="currency">
            <text:p>R$ 0,00</text:p>
          </table:table-cell>
          <table:table-cell table:style-name="ce62" office:value-type="string" calcext:value-type="string" table:number-columns-spanned="3" table:number-rows-spanned="1">
            <text:p>CONDIN</text:p>
          </table:table-cell>
          <table:covered-table-cell table:number-columns-repeated="2" table:style-name="ce92"/>
          <table:table-cell table:style-name="ce89" table:number-columns-repeated="2"/>
          <table:table-cell table:style-name="ce89" table:formula="of:=[.N257]+[.L258]-[.M258]" office:value-type="currency" office:currency="BRL" office:value="0.00000000000716227078" calcext:value-type="currency">
            <text:p>R$ 0,00</text:p>
          </table:table-cell>
        </table:table-row>
        <table:table-row table:style-name="ro2">
          <table:table-cell table:number-columns-repeated="9"/>
          <table:table-cell table:style-name="ce93"/>
          <table:table-cell table:number-columns-repeated="4"/>
        </table:table-row>
        <table:table-row table:style-name="ro2" table:number-rows-repeated="1048316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Planilha5" table:style-name="ta1">
        <table:table-column table:style-name="co11" table:default-cell-style-name="Default"/>
        <table:table-column table:style-name="co12" table:default-cell-style-name="ce69"/>
        <table:table-column table:style-name="co13" table:default-cell-style-name="Default"/>
        <table:table-column table:style-name="co14" table:number-columns-repeated="2" table:default-cell-style-name="ce104"/>
        <table:table-row table:style-name="ro2">
          <table:table-cell/>
          <table:table-cell table:style-name="ce95" office:value-type="string" calcext:value-type="string" table:number-columns-spanned="4" table:number-rows-spanned="1">
            <text:p>MOVIMENTO FAMILIAR CRISTÃO</text:p>
          </table:table-cell>
          <table:covered-table-cell table:number-columns-repeated="3"/>
        </table:table-row>
        <table:table-row table:style-name="ro2">
          <table:table-cell/>
          <table:table-cell table:style-name="ce95" office:value-type="string" calcext:value-type="string" table:number-columns-spanned="4" table:number-rows-spanned="1">
            <text:p>BOLETIM DE CAIXA – CONDIM – CNPJ 87.036.836/0001-24</text:p>
          </table:table-cell>
          <table:covered-table-cell table:style-name="ce70"/>
          <table:covered-table-cell table:number-columns-repeated="2" table:style-name="ce105"/>
        </table:table-row>
        <table:table-row table:style-name="ro2">
          <table:table-cell/>
          <table:table-cell table:style-name="ce95" office:value-type="string" calcext:value-type="string" table:number-columns-spanned="4" table:number-rows-spanned="1">
            <text:p>BALANCETE GERAL XXI ENA – RIO GRANDE – RS</text:p>
          </table:table-cell>
          <table:covered-table-cell table:style-name="ce74"/>
          <table:covered-table-cell table:number-columns-repeated="2" table:style-name="ce105"/>
        </table:table-row>
        <table:table-row table:style-name="ro2">
          <table:table-cell/>
          <table:table-cell table:style-name="ce95"/>
          <table:table-cell table:style-name="ce74"/>
          <table:table-cell table:style-name="ce105"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96" office:value-type="string" calcext:value-type="string">
            <text:p>CONTA</text:p>
          </table:table-cell>
          <table:table-cell table:style-name="ce96" office:value-type="string" calcext:value-type="string">
            <text:p>RECEITAS</text:p>
          </table:table-cell>
          <table:table-cell table:style-name="ce86"/>
          <table:table-cell table:style-name="ce86" office:value-type="string" calcext:value-type="string">
            <text:p>VALOR R$</text:p>
          </table:table-cell>
        </table:table-row>
        <table:table-row table:style-name="ro2">
          <table:table-cell/>
          <table:table-cell table:style-name="ce96" office:value-type="string" calcext:value-type="string">
            <text:p>1.1</text:p>
          </table:table-cell>
          <table:table-cell table:style-name="ce100" office:value-type="string" calcext:value-type="string">
            <text:p>RIFAS</text:p>
          </table:table-cell>
          <table:table-cell table:style-name="ce86"/>
          <table:table-cell table:style-name="ce86" table:formula="of:=[.D8]+[.D9]+[.D10]+[.D11]+[.D12]" office:value-type="currency" office:currency="BRL" office:value="171274" calcext:value-type="currency">
            <text:p>R$ 171.274,00</text:p>
          </table:table-cell>
        </table:table-row>
        <table:table-row table:style-name="ro2">
          <table:table-cell/>
          <table:table-cell table:style-name="ce97" office:value-type="string" calcext:value-type="string">
            <text:p>1.1.1</text:p>
          </table:table-cell>
          <table:table-cell table:style-name="ce101" office:value-type="string" calcext:value-type="string">
            <text:p>RIFAS DA REGIÃO NORTE</text:p>
          </table:table-cell>
          <table:table-cell table:style-name="ce106" office:value-type="currency" office:currency="BRL" office:value="10260" calcext:value-type="currency">
            <text:p>R$ 10.26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1.2</text:p>
          </table:table-cell>
          <table:table-cell table:style-name="ce101" office:value-type="string" calcext:value-type="string">
            <text:p>RIFAS DA REGIÃO NORDESTE</text:p>
          </table:table-cell>
          <table:table-cell table:style-name="ce106" office:value-type="currency" office:currency="BRL" office:value="23910" calcext:value-type="currency">
            <text:p>R$ 23.91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1.3</text:p>
          </table:table-cell>
          <table:table-cell table:style-name="ce101" office:value-type="string" calcext:value-type="string">
            <text:p>RIFAS DA REGIÃO CENTRO OESTE</text:p>
          </table:table-cell>
          <table:table-cell table:style-name="ce106" office:value-type="currency" office:currency="BRL" office:value="11950" calcext:value-type="currency">
            <text:p>R$ 11.95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1.4</text:p>
          </table:table-cell>
          <table:table-cell table:style-name="ce101" office:value-type="string" calcext:value-type="string">
            <text:p>RIFAS DA REGIÃO SUDESTE</text:p>
          </table:table-cell>
          <table:table-cell table:style-name="ce106" office:value-type="currency" office:currency="BRL" office:value="43470" calcext:value-type="currency">
            <text:p>R$ 43.47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1.5</text:p>
          </table:table-cell>
          <table:table-cell table:style-name="ce101" office:value-type="string" calcext:value-type="string">
            <text:p>RIFAS DA REGIÃO SUL</text:p>
          </table:table-cell>
          <table:table-cell table:style-name="ce106" office:value-type="currency" office:currency="BRL" office:value="81684" calcext:value-type="currency">
            <text:p>R$ 81.684,00</text:p>
          </table:table-cell>
          <table:table-cell table:style-name="ce106"/>
        </table:table-row>
        <table:table-row table:style-name="ro2">
          <table:table-cell/>
          <table:table-cell table:style-name="ce96" office:value-type="string" calcext:value-type="string">
            <text:p>1.2</text:p>
          </table:table-cell>
          <table:table-cell table:style-name="ce102" office:value-type="string" calcext:value-type="string">
            <text:p>DIA NACIONAL DE CONTRIBUIÇÃO – DNC</text:p>
          </table:table-cell>
          <table:table-cell table:style-name="ce86"/>
          <table:table-cell table:style-name="ce86" table:formula="of:=[.D14]+[.D15]+[.D16]+[.D17]+[.D18]" office:value-type="currency" office:currency="BRL" office:value="106275" calcext:value-type="currency">
            <text:p>R$ 106.275,00</text:p>
          </table:table-cell>
        </table:table-row>
        <table:table-row table:style-name="ro2">
          <table:table-cell/>
          <table:table-cell table:style-name="ce97" office:value-type="string" calcext:value-type="string">
            <text:p>1.2.1</text:p>
          </table:table-cell>
          <table:table-cell table:style-name="ce101" office:value-type="string" calcext:value-type="string">
            <text:p>DNC DA REGIÃO NORTE</text:p>
          </table:table-cell>
          <table:table-cell table:style-name="ce106" office:value-type="currency" office:currency="BRL" office:value="4800" calcext:value-type="currency">
            <text:p>R$ 4.80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2.2</text:p>
          </table:table-cell>
          <table:table-cell table:style-name="ce101" office:value-type="string" calcext:value-type="string">
            <text:p>DNC DA REGIÃO NORDESTE</text:p>
          </table:table-cell>
          <table:table-cell table:style-name="ce106" office:value-type="currency" office:currency="BRL" office:value="13398" calcext:value-type="currency">
            <text:p>R$ 13.398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2.3</text:p>
          </table:table-cell>
          <table:table-cell table:style-name="ce101" office:value-type="string" calcext:value-type="string">
            <text:p>DNC DA REGIÃO CENTRO OESTE</text:p>
          </table:table-cell>
          <table:table-cell table:style-name="ce106" office:value-type="currency" office:currency="BRL" office:value="2456" calcext:value-type="currency">
            <text:p>R$ 2.456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2.4</text:p>
          </table:table-cell>
          <table:table-cell table:style-name="ce101" office:value-type="string" calcext:value-type="string">
            <text:p>DNC DA REGIÃO SUDESTE</text:p>
          </table:table-cell>
          <table:table-cell table:style-name="ce106" office:value-type="currency" office:currency="BRL" office:value="22281" calcext:value-type="currency">
            <text:p>R$ 22.281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2.5</text:p>
          </table:table-cell>
          <table:table-cell table:style-name="ce101" office:value-type="string" calcext:value-type="string">
            <text:p>DNC DA REGIÃO SUL</text:p>
          </table:table-cell>
          <table:table-cell table:style-name="ce106" office:value-type="currency" office:currency="BRL" office:value="63340" calcext:value-type="currency">
            <text:p>R$ 63.340,00</text:p>
          </table:table-cell>
          <table:table-cell table:style-name="ce106"/>
        </table:table-row>
        <table:table-row table:style-name="ro2">
          <table:table-cell/>
          <table:table-cell table:style-name="ce96" office:value-type="string" calcext:value-type="string">
            <text:p>1.3</text:p>
          </table:table-cell>
          <table:table-cell table:style-name="ce102" office:value-type="string" calcext:value-type="string">
            <text:p>DOAÇÕES</text:p>
          </table:table-cell>
          <table:table-cell table:style-name="ce86"/>
          <table:table-cell table:style-name="ce86" table:formula="of:=[.D20]+[.D21]" office:value-type="currency" office:currency="BRL" office:value="1262.63" calcext:value-type="currency">
            <text:p>R$ 1.262,63</text:p>
          </table:table-cell>
        </table:table-row>
        <table:table-row table:style-name="ro2">
          <table:table-cell/>
          <table:table-cell table:style-name="ce97" office:value-type="string" calcext:value-type="string">
            <text:p>1.3.1</text:p>
          </table:table-cell>
          <table:table-cell table:style-name="ce101" office:value-type="string" calcext:value-type="string">
            <text:p>DOAÇÕES PARA O XXI ENA</text:p>
          </table:table-cell>
          <table:table-cell table:style-name="ce106" office:value-type="currency" office:currency="BRL" office:value="1256.62" calcext:value-type="currency">
            <text:p>R$ 1.256,62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3.2</text:p>
          </table:table-cell>
          <table:table-cell table:style-name="ce101" office:value-type="string" calcext:value-type="string">
            <text:p>DOAÇÕES DIVERSAS</text:p>
          </table:table-cell>
          <table:table-cell table:style-name="ce106" office:value-type="currency" office:currency="BRL" office:value="6.01" calcext:value-type="currency">
            <text:p>R$ 6,01</text:p>
          </table:table-cell>
          <table:table-cell table:style-name="ce106"/>
        </table:table-row>
        <table:table-row table:style-name="ro2">
          <table:table-cell/>
          <table:table-cell table:style-name="ce96" office:value-type="string" calcext:value-type="string">
            <text:p>1.4</text:p>
          </table:table-cell>
          <table:table-cell table:style-name="ce102" office:value-type="string" calcext:value-type="string">
            <text:p>INSCRIÇÕES</text:p>
          </table:table-cell>
          <table:table-cell table:style-name="ce86"/>
          <table:table-cell table:style-name="ce86" table:formula="of:=[.D23]+[.D24]" office:value-type="currency" office:currency="BRL" office:value="65070" calcext:value-type="currency">
            <text:p>R$ 65.070,00</text:p>
          </table:table-cell>
        </table:table-row>
        <table:table-row table:style-name="ro2">
          <table:table-cell/>
          <table:table-cell table:style-name="ce97" office:value-type="string" calcext:value-type="string">
            <text:p>1.4.1</text:p>
          </table:table-cell>
          <table:table-cell table:style-name="ce101" office:value-type="string" calcext:value-type="string">
            <text:p>INSCRIÇÕES DE ADULTOS (189)</text:p>
          </table:table-cell>
          <table:table-cell table:style-name="ce106" office:value-type="currency" office:currency="BRL" office:value="60480" calcext:value-type="currency">
            <text:p>R$ 60.48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1.4.2</text:p>
          </table:table-cell>
          <table:table-cell table:style-name="ce101" office:value-type="string" calcext:value-type="string">
            <text:p>INSCRIÇÕES DE JOVENS (27)</text:p>
          </table:table-cell>
          <table:table-cell table:style-name="ce106" office:value-type="currency" office:currency="BRL" office:value="4590" calcext:value-type="currency">
            <text:p>R$ 4.590,00</text:p>
          </table:table-cell>
          <table:table-cell table:style-name="ce106"/>
        </table:table-row>
        <table:table-row table:style-name="ro2">
          <table:table-cell/>
          <table:table-cell table:style-name="ce96" office:value-type="string" calcext:value-type="string">
            <text:p>1.5</text:p>
          </table:table-cell>
          <table:table-cell table:style-name="ce102" office:value-type="string" calcext:value-type="string">
            <text:p>RECEITAS FINANCEIRAS</text:p>
          </table:table-cell>
          <table:table-cell table:style-name="ce106"/>
          <table:table-cell table:style-name="ce86" table:formula="of:=[.D26]" office:value-type="currency" office:currency="BRL" office:value="658.97" calcext:value-type="currency">
            <text:p>R$ 658,97</text:p>
          </table:table-cell>
        </table:table-row>
        <table:table-row table:style-name="ro2">
          <table:table-cell/>
          <table:table-cell table:style-name="ce97" office:value-type="string" calcext:value-type="string">
            <text:p>1.5.1</text:p>
          </table:table-cell>
          <table:table-cell table:style-name="ce101" office:value-type="string" calcext:value-type="string">
            <text:p>RENDIMENTO DE APLICAÇÕES FINANCEIRAS</text:p>
          </table:table-cell>
          <table:table-cell table:style-name="ce106" office:value-type="currency" office:currency="BRL" office:value="658.97" calcext:value-type="currency">
            <text:p>R$ 658,97</text:p>
          </table:table-cell>
          <table:table-cell table:style-name="ce106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TOTAL DAS RECEITAS (01)</text:p>
          </table:table-cell>
          <table:covered-table-cell table:style-name="ce102"/>
          <table:table-cell table:style-name="ce106"/>
          <table:table-cell table:style-name="ce86" table:formula="of:=SUM([.E7:.E26])" office:value-type="currency" office:currency="BRL" office:value="344540.6" calcext:value-type="currency">
            <text:p>R$ 344.540,60</text:p>
          </table:table-cell>
        </table:table-row>
        <table:table-row table:style-name="ro2" table:number-rows-repeated="11">
          <table:table-cell table:number-columns-repeated="5"/>
        </table:table-row>
        <table:table-row table:style-name="ro2">
          <table:table-cell/>
          <table:table-cell table:style-name="ce96" office:value-type="string" calcext:value-type="string">
            <text:p>CONTA</text:p>
          </table:table-cell>
          <table:table-cell table:style-name="ce96" office:value-type="string" calcext:value-type="string">
            <text:p>DESPESAS</text:p>
          </table:table-cell>
          <table:table-cell table:style-name="ce86"/>
          <table:table-cell table:style-name="ce86" office:value-type="string" calcext:value-type="string">
            <text:p>VALOR R$</text:p>
          </table:table-cell>
        </table:table-row>
        <table:table-row table:style-name="ro2">
          <table:table-cell/>
          <table:table-cell table:style-name="ce96" office:value-type="string" calcext:value-type="string">
            <text:p>2.1</text:p>
          </table:table-cell>
          <table:table-cell table:style-name="ce100" office:value-type="string" calcext:value-type="string">
            <text:p>EQUIPE DE METODOLOGIA E CONTEÚDO – EMC</text:p>
          </table:table-cell>
          <table:table-cell table:style-name="ce86"/>
          <table:table-cell table:style-name="ce86" table:formula="of:=[.D41]+[.D42]" office:value-type="currency" office:currency="BRL" office:value="38585.14" calcext:value-type="currency">
            <text:p>R$ 38.585,14</text:p>
          </table:table-cell>
        </table:table-row>
        <table:table-row table:style-name="ro2">
          <table:table-cell/>
          <table:table-cell table:style-name="ce97" office:value-type="string" calcext:value-type="string">
            <text:p>2.1.1</text:p>
          </table:table-cell>
          <table:table-cell table:style-name="ce101" office:value-type="string" calcext:value-type="string">
            <text:p>PASSAGENS – EMC</text:p>
          </table:table-cell>
          <table:table-cell table:style-name="ce106" office:value-type="currency" office:currency="BRL" office:value="36600.72" calcext:value-type="currency">
            <text:p>R$ 36.600,72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1.2</text:p>
          </table:table-cell>
          <table:table-cell table:style-name="ce101" office:value-type="string" calcext:value-type="string">
            <text:p>ALIMENTAÇÃO</text:p>
          </table:table-cell>
          <table:table-cell table:style-name="ce106" office:value-type="currency" office:currency="BRL" office:value="1984.42" calcext:value-type="currency">
            <text:p>R$ 1.984,42</text:p>
          </table:table-cell>
          <table:table-cell table:style-name="ce106"/>
        </table:table-row>
        <table:table-row table:style-name="ro2">
          <table:table-cell/>
          <table:table-cell table:style-name="ce96" office:value-type="string" calcext:value-type="string">
            <text:p>2.2</text:p>
          </table:table-cell>
          <table:table-cell table:style-name="ce102" office:value-type="string" calcext:value-type="string">
            <text:p>EQUIPE DE INFRAESTRUTURA – EINFRA</text:p>
          </table:table-cell>
          <table:table-cell table:style-name="ce86"/>
          <table:table-cell table:style-name="ce86" table:formula="of:=[.D44]" office:value-type="currency" office:currency="BRL" office:value="8481.75" calcext:value-type="currency">
            <text:p>R$ 8.481,75</text:p>
          </table:table-cell>
        </table:table-row>
        <table:table-row table:style-name="ro2">
          <table:table-cell/>
          <table:table-cell table:style-name="ce97" office:value-type="string" calcext:value-type="string">
            <text:p>2.2.1</text:p>
          </table:table-cell>
          <table:table-cell table:style-name="ce101" office:value-type="string" calcext:value-type="string">
            <text:p>PASSAGENS – EINFRA</text:p>
          </table:table-cell>
          <table:table-cell table:style-name="ce106" office:value-type="currency" office:currency="BRL" office:value="8481.75" calcext:value-type="currency">
            <text:p>R$ 8.481,75</text:p>
          </table:table-cell>
          <table:table-cell table:style-name="ce106"/>
        </table:table-row>
        <table:table-row table:style-name="ro2">
          <table:table-cell/>
          <table:table-cell table:style-name="ce96" office:value-type="string" calcext:value-type="string">
            <text:p>2.3</text:p>
          </table:table-cell>
          <table:table-cell table:style-name="ce102" office:value-type="string" calcext:value-type="string">
            <text:p>DESPESAS DIVERSAS COM O XXI ENA – CONDIM</text:p>
          </table:table-cell>
          <table:table-cell table:style-name="ce86"/>
          <table:table-cell table:style-name="ce86" table:formula="of:=[.D46]+[.D47]+[.D48]" office:value-type="currency" office:currency="BRL" office:value="81595.46" calcext:value-type="currency">
            <text:p>R$ 81.595,46</text:p>
          </table:table-cell>
        </table:table-row>
        <table:table-row table:style-name="ro2">
          <table:table-cell/>
          <table:table-cell table:style-name="ce98" office:value-type="string" calcext:value-type="string">
            <text:p>2.3.1</text:p>
          </table:table-cell>
          <table:table-cell table:style-name="ce101" office:value-type="string" calcext:value-type="string">
            <text:p>DESPESAS COM PRÊMIOS DA RIFA</text:p>
          </table:table-cell>
          <table:table-cell table:style-name="ce106" office:value-type="currency" office:currency="BRL" office:value="73671.5" calcext:value-type="currency">
            <text:p>R$ 73.671,50</text:p>
          </table:table-cell>
          <table:table-cell table:style-name="ce86"/>
        </table:table-row>
        <table:table-row table:style-name="ro2">
          <table:table-cell/>
          <table:table-cell table:style-name="ce98" office:value-type="string" calcext:value-type="string">
            <text:p>2.3.2</text:p>
          </table:table-cell>
          <table:table-cell table:style-name="ce101" office:value-type="string" calcext:value-type="string">
            <text:p>DESPESAS COM MATERIAIS DIVERSOS – CONDIM</text:p>
          </table:table-cell>
          <table:table-cell table:style-name="ce106" office:value-type="currency" office:currency="BRL" office:value="3723.96" calcext:value-type="currency">
            <text:p>R$ 3.723,96</text:p>
          </table:table-cell>
          <table:table-cell table:style-name="ce86"/>
        </table:table-row>
        <table:table-row table:style-name="ro2">
          <table:table-cell/>
          <table:table-cell table:style-name="ce98" office:value-type="string" calcext:value-type="string">
            <text:p>2.3.3</text:p>
          </table:table-cell>
          <table:table-cell table:style-name="ce101" office:value-type="string" calcext:value-type="string">
            <text:p>DESPESA COM COMPOSIÇÃO DO HINO DO ENA</text:p>
          </table:table-cell>
          <table:table-cell table:style-name="ce106" office:value-type="currency" office:currency="BRL" office:value="4200" calcext:value-type="currency">
            <text:p>R$ 4.200,00</text:p>
          </table:table-cell>
          <table:table-cell table:style-name="ce86"/>
        </table:table-row>
        <table:table-row table:style-name="ro2">
          <table:table-cell/>
          <table:table-cell table:style-name="ce96" office:value-type="string" calcext:value-type="string">
            <text:p>2.4</text:p>
          </table:table-cell>
          <table:table-cell table:style-name="ce102" office:value-type="string" calcext:value-type="string">
            <text:p>DESPESAS DIVERSAS COM O XXI ENA</text:p>
          </table:table-cell>
          <table:table-cell table:style-name="ce86"/>
          <table:table-cell table:style-name="ce86" table:formula="of:=SUM([.D50:.D60])" office:value-type="currency" office:currency="BRL" office:value="272465.72" calcext:value-type="currency">
            <text:p>R$ 272.465,72</text:p>
          </table:table-cell>
        </table:table-row>
        <table:table-row table:style-name="ro2">
          <table:table-cell/>
          <table:table-cell table:style-name="ce97" office:value-type="string" calcext:value-type="string">
            <text:p>2.4.1</text:p>
          </table:table-cell>
          <table:table-cell table:style-name="ce101" office:value-type="string" calcext:value-type="string">
            <text:p>ALIMENTAÇÃO</text:p>
          </table:table-cell>
          <table:table-cell table:style-name="ce106" office:value-type="currency" office:currency="BRL" office:value="152089.52" calcext:value-type="currency">
            <text:p>R$ 152.089,52</text:p>
          </table:table-cell>
          <table:table-cell table:style-name="ce106"/>
        </table:table-row>
        <table:table-row table:style-name="ro2">
          <table:table-cell/>
          <table:table-cell table:style-name="ce98" office:value-type="string" calcext:value-type="string">
            <text:p>2.4.2</text:p>
          </table:table-cell>
          <table:table-cell table:style-name="ce103" office:value-type="string" calcext:value-type="string">
            <text:p>LOCAÇÃO DE IMÓVEIS E HOSPEDAGEM</text:p>
          </table:table-cell>
          <table:table-cell table:style-name="ce107" office:value-type="currency" office:currency="BRL" office:value="40790" calcext:value-type="currency">
            <text:p>R$ 40.790,00</text:p>
          </table:table-cell>
          <table:table-cell table:style-name="ce86"/>
        </table:table-row>
        <table:table-row table:style-name="ro2">
          <table:table-cell/>
          <table:table-cell table:style-name="ce97" office:value-type="string" calcext:value-type="string">
            <text:p>2.4.3</text:p>
          </table:table-cell>
          <table:table-cell table:style-name="ce101" office:value-type="string" calcext:value-type="string">
            <text:p>DESPESA COM TRANSPORTE</text:p>
          </table:table-cell>
          <table:table-cell table:style-name="ce106" office:value-type="currency" office:currency="BRL" office:value="27595.89" calcext:value-type="currency">
            <text:p>R$ 27.595,89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4</text:p>
          </table:table-cell>
          <table:table-cell table:style-name="ce101" office:value-type="string" calcext:value-type="string">
            <text:p>DESPESA COM MATERIAIS DE SECRETARIA</text:p>
          </table:table-cell>
          <table:table-cell table:style-name="ce106" office:value-type="currency" office:currency="BRL" office:value="3420.61" calcext:value-type="currency">
            <text:p>R$ 3.420,61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5</text:p>
          </table:table-cell>
          <table:table-cell table:style-name="ce101" office:value-type="string" calcext:value-type="string">
            <text:p>DESPESA COM MATERIAIS IMPRESSOS</text:p>
          </table:table-cell>
          <table:table-cell table:style-name="ce106" office:value-type="currency" office:currency="BRL" office:value="12329.13" calcext:value-type="currency">
            <text:p>R$ 12.329,13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6</text:p>
          </table:table-cell>
          <table:table-cell table:style-name="ce101" office:value-type="string" calcext:value-type="string">
            <text:p>MATERIAIS DE DECORAÇÃO E BRINDES</text:p>
          </table:table-cell>
          <table:table-cell table:style-name="ce106" office:value-type="currency" office:currency="BRL" office:value="10633.16" calcext:value-type="currency">
            <text:p>R$ 10.633,16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7</text:p>
          </table:table-cell>
          <table:table-cell table:style-name="ce101" office:value-type="string" calcext:value-type="string">
            <text:p>DESPESA COM LUZ E SOM</text:p>
          </table:table-cell>
          <table:table-cell table:style-name="ce106" office:value-type="currency" office:currency="BRL" office:value="15100" calcext:value-type="currency">
            <text:p>R$ 15.100,00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8</text:p>
          </table:table-cell>
          <table:table-cell table:style-name="ce101" office:value-type="string" calcext:value-type="string">
            <text:p>DESPESA COM PESSOAL E MATERIAL LIMPEZA</text:p>
          </table:table-cell>
          <table:table-cell table:style-name="ce106" office:value-type="currency" office:currency="BRL" office:value="8316.48" calcext:value-type="currency">
            <text:p>R$ 8.316,48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9</text:p>
          </table:table-cell>
          <table:table-cell table:style-name="ce101" office:value-type="string" calcext:value-type="string">
            <text:p>DESPESAS DIVERSAS <text:s/></text:p>
          </table:table-cell>
          <table:table-cell table:style-name="ce106" office:value-type="currency" office:currency="BRL" office:value="1184.69" calcext:value-type="currency">
            <text:p>R$ 1.184,69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10</text:p>
          </table:table-cell>
          <table:table-cell table:style-name="ce101" office:value-type="string" calcext:value-type="string">
            <text:p>DESPESA COM MEDICAMENTOS E OUTROS</text:p>
          </table:table-cell>
          <table:table-cell table:style-name="ce106" office:value-type="currency" office:currency="BRL" office:value="446.74" calcext:value-type="currency">
            <text:p>R$ 446,74</text:p>
          </table:table-cell>
          <table:table-cell table:style-name="ce106"/>
        </table:table-row>
        <table:table-row table:style-name="ro2">
          <table:table-cell/>
          <table:table-cell table:style-name="ce97" office:value-type="string" calcext:value-type="string">
            <text:p>2.4.11</text:p>
          </table:table-cell>
          <table:table-cell table:style-name="ce101" office:value-type="string" calcext:value-type="string">
            <text:p>DESPESAS BANCÁRIAS</text:p>
          </table:table-cell>
          <table:table-cell table:style-name="ce106" office:value-type="currency" office:currency="BRL" office:value="559.5" calcext:value-type="currency">
            <text:p>R$ 559,50</text:p>
          </table:table-cell>
          <table:table-cell table:style-name="ce106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TOTAL DAS DESPESAS (02)</text:p>
          </table:table-cell>
          <table:covered-table-cell table:style-name="ce102"/>
          <table:table-cell table:style-name="ce106"/>
          <table:table-cell table:style-name="ce86" table:formula="of:=SUM([.E40:.E54])" office:value-type="currency" office:currency="BRL" office:value="401128.07" calcext:value-type="currency">
            <text:p>R$ 401.128,07</text:p>
          </table:table-cell>
        </table:table-row>
        <table:table-row table:style-name="ro2" table:number-rows-repeated="14">
          <table:table-cell table:number-columns-repeated="5"/>
        </table:table-row>
        <table:table-row table:style-name="ro2">
          <table:table-cell/>
          <table:table-cell table:style-name="ce95" office:value-type="string" calcext:value-type="string" table:number-columns-spanned="4" table:number-rows-spanned="1">
            <text:p>MOVIMENTO FAMILIAR CRISTÃO</text:p>
          </table:table-cell>
          <table:covered-table-cell table:number-columns-repeated="3"/>
        </table:table-row>
        <table:table-row table:style-name="ro2">
          <table:table-cell/>
          <table:table-cell table:style-name="ce95" office:value-type="string" calcext:value-type="string" table:number-columns-spanned="4" table:number-rows-spanned="1">
            <text:p>BOLETIM DE CAIXA – CONDIN – CNPJ 87.036.836/0001-24</text:p>
          </table:table-cell>
          <table:covered-table-cell table:style-name="ce70"/>
          <table:covered-table-cell table:number-columns-repeated="2" table:style-name="ce105"/>
        </table:table-row>
        <table:table-row table:style-name="ro2">
          <table:table-cell/>
          <table:table-cell table:style-name="ce95" office:value-type="string" calcext:value-type="string" table:number-columns-spanned="4" table:number-rows-spanned="1">
            <text:p>BALANCETE GERAL XXI ENA – RIO GRANDE – RS</text:p>
          </table:table-cell>
          <table:covered-table-cell table:style-name="ce74"/>
          <table:covered-table-cell table:number-columns-repeated="2" table:style-name="ce105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96" office:value-type="string" calcext:value-type="string">
            <text:p>CONTA</text:p>
          </table:table-cell>
          <table:table-cell table:style-name="ce96" office:value-type="string" calcext:value-type="string">
            <text:p>RESULTADO</text:p>
          </table:table-cell>
          <table:table-cell table:style-name="ce86"/>
          <table:table-cell table:style-name="ce86" office:value-type="string" calcext:value-type="string">
            <text:p>VALOR R$</text:p>
          </table:table-cell>
        </table:table-row>
        <table:table-row table:style-name="ro2">
          <table:table-cell/>
          <table:table-cell table:style-name="ce96" office:value-type="string" calcext:value-type="string">
            <text:p>3.1</text:p>
          </table:table-cell>
          <table:table-cell table:style-name="ce100" office:value-type="string" calcext:value-type="string">
            <text:p>SALDO ANTERIOR – XX ENA</text:p>
          </table:table-cell>
          <table:table-cell table:style-name="ce86"/>
          <table:table-cell table:style-name="ce86" office:value-type="currency" office:currency="BRL" office:value="62504.62" calcext:value-type="currency">
            <text:p>R$ 62.504,62</text:p>
          </table:table-cell>
        </table:table-row>
        <table:table-row table:style-name="ro2">
          <table:table-cell/>
          <table:table-cell table:style-name="ce96" office:value-type="string" calcext:value-type="string">
            <text:p>3.2</text:p>
          </table:table-cell>
          <table:table-cell table:style-name="ce102" office:value-type="string" calcext:value-type="string">
            <text:p>TOTAL DAS RECEITAS (01)</text:p>
          </table:table-cell>
          <table:table-cell table:style-name="ce86"/>
          <table:table-cell table:style-name="ce86" table:formula="of:=[.E27]" office:value-type="currency" office:currency="BRL" office:value="344540.6" calcext:value-type="currency">
            <text:p>R$ 344.540,60</text:p>
          </table:table-cell>
        </table:table-row>
        <table:table-row table:style-name="ro2">
          <table:table-cell/>
          <table:table-cell table:style-name="ce96" office:value-type="string" calcext:value-type="string">
            <text:p>3.3</text:p>
          </table:table-cell>
          <table:table-cell table:style-name="ce102" office:value-type="string" calcext:value-type="string">
            <text:p>TOTAL DAS DESPESAS (02)</text:p>
          </table:table-cell>
          <table:table-cell table:style-name="ce86"/>
          <table:table-cell table:style-name="ce86" table:formula="of:=[.E61]" office:value-type="currency" office:currency="BRL" office:value="401128.07" calcext:value-type="currency">
            <text:p>R$ 401.128,07</text:p>
          </table:table-cell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RESULTADO TOTAL</text:p>
          </table:table-cell>
          <table:covered-table-cell table:style-name="ce102"/>
          <table:table-cell table:style-name="ce106"/>
          <table:table-cell table:style-name="ce86" table:formula="of:=[.E82]+[.E83]-[.E84]" office:value-type="currency" office:currency="BRL" office:value="5917.14999999997" calcext:value-type="currency">
            <text:p>R$ 5.917,15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96" office:value-type="string" calcext:value-type="string">
            <text:p>CONTA</text:p>
          </table:table-cell>
          <table:table-cell table:style-name="ce96" office:value-type="string" calcext:value-type="string">
            <text:p>DEMONSTRATIVO DO RESULTADO</text:p>
          </table:table-cell>
          <table:table-cell table:style-name="ce86"/>
          <table:table-cell table:style-name="ce86" office:value-type="string" calcext:value-type="string">
            <text:p>VALOR R$</text:p>
          </table:table-cell>
        </table:table-row>
        <table:table-row table:style-name="ro2">
          <table:table-cell/>
          <table:table-cell table:style-name="ce96" office:value-type="string" calcext:value-type="string">
            <text:p>4.1</text:p>
          </table:table-cell>
          <table:table-cell table:style-name="ce100" office:value-type="string" calcext:value-type="string">
            <text:p>SALDO TRANSFERIDO PARA O CONDIM EM 22/09/22</text:p>
          </table:table-cell>
          <table:table-cell table:style-name="ce86"/>
          <table:table-cell table:style-name="ce86" table:formula="of:=[.E85]-[.E91]" office:value-type="currency" office:currency="BRL" office:value="3269.25999999997" calcext:value-type="currency">
            <text:p>R$ 3.269,26</text:p>
          </table:table-cell>
        </table:table-row>
        <table:table-row table:style-name="ro2">
          <table:table-cell/>
          <table:table-cell table:style-name="ce96" office:value-type="string" calcext:value-type="string">
            <text:p>4.2</text:p>
          </table:table-cell>
          <table:table-cell table:style-name="ce102" office:value-type="string" calcext:value-type="string">
            <text:p>SALDO EM CAIXA</text:p>
          </table:table-cell>
          <table:table-cell table:style-name="ce86"/>
          <table:table-cell table:style-name="ce86" office:value-type="currency" office:currency="BRL" office:value="0" calcext:value-type="currency">
            <text:p>R$ 0,00</text:p>
          </table:table-cell>
        </table:table-row>
        <table:table-row table:style-name="ro2">
          <table:table-cell/>
          <table:table-cell table:style-name="ce96" office:value-type="string" calcext:value-type="string">
            <text:p>4.3</text:p>
          </table:table-cell>
          <table:table-cell table:style-name="ce102" office:value-type="string" calcext:value-type="string">
            <text:p>SALDO NÃO REPASSADO PELO CONDIM</text:p>
          </table:table-cell>
          <table:table-cell table:style-name="ce86"/>
          <table:table-cell table:style-name="ce86" office:value-type="currency" office:currency="BRL" office:value="2647.89" calcext:value-type="currency">
            <text:p>R$ 2.647,89</text:p>
          </table:table-cell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RESULTADO TOTAL</text:p>
          </table:table-cell>
          <table:covered-table-cell table:style-name="ce102"/>
          <table:table-cell table:style-name="ce106"/>
          <table:table-cell table:style-name="ce86" table:formula="of:=[.E89]+[.E90]+[.E91]" office:value-type="currency" office:currency="BRL" office:value="5917.14999999997" calcext:value-type="currency">
            <text:p>R$ 5.917,15</text:p>
          </table:table-cell>
        </table:table-row>
        <table:table-row table:style-name="ro2" table:number-rows-repeated="104848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0:25:24.41937723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4T10:37:49.943205174</meta:creation-date>
    <dc:date>2022-11-28T09:48:11.561744796</dc:date>
    <meta:editing-duration>P4DT3H20M59S</meta:editing-duration>
    <meta:editing-cycles>99</meta:editing-cycles>
    <meta:generator>LibreOffice/7.1.2.2$Linux_X86_64 LibreOffice_project/10$Build-2</meta:generator>
    <meta:print-date>2022-11-28T09:32:02.244374182</meta:print-date>
    <meta:document-statistic meta:table-count="2" meta:cell-count="1960" meta:object-count="0"/>
  </office:meta>
</office:document-meta>
</file>